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lammetjesdag in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eiligheid op de weg en het beschermen van de weggebruikers onderstaande wegen en/of weggedeelten tijdelijk een parkeerverbod in te stellen.</text:p>
            <text:p text:style-name="common-al">oostzijde Gommelsestraat vanaf huisnr. 30 tot aan de Rustende Jager.</text:p>
            <text:p text:style-name="common-al">Deze verkeersmaatregel geldt op zondag 28 februari 2016 van 10:00 uur tot 17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898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8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8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voor lammetjesdag in Biezenmor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8983</meta:user-defined>
    <meta:user-defined meta:name="OVERHEIDop.GmbID/DC.identifier">gmb-2016-1898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4RA 7</meta:user-defined>
    <meta:user-defined meta:name="OVERHEIDop.woonplaats">Biezenmortel</meta:user-defined>
    <meta:user-defined meta:name="OVERHEIDop.straatnaam">Gommelse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39615 403804</meta:user-defined>
    <meta:user-defined meta:name="OVERHEIDop.versieInformatie"/>
  </office:meta>
</office:document-meta>
</file>