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001 Heuvel 45 te Tilburg, vervangen van kozijnen, 1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07 - Z-HZ_WABO-2016-00001 - I - Heuvel 4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98</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8</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8</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001 Heuvel 45 te Tilburg, vervangen van kozijnen, 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898</meta:user-defined>
    <meta:user-defined meta:name="OVERHEIDop.GmbID/DC.identifier">gmb-2016-18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CS 45</meta:user-defined>
    <meta:user-defined meta:name="OVERHEIDop.woonplaats">Tilburg</meta:user-defined>
    <meta:user-defined meta:name="OVERHEIDop.straatnaam">Heuvel</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538 396510</meta:user-defined>
    <meta:user-defined meta:name="OVERHEIDop.versieInformatie"/>
  </office:meta>
</office:document-meta>
</file>