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Cuneraweg 16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schuur, Cuneraweg 162A, Rhenen. Aanvraagnummer Z-150378. Indieningsdatum: 21 december 2016. Door dit besluit is de nieuwe uiterste beslisdatum: 28 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897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7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7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Cuneraweg 16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75</meta:user-defined>
    <meta:user-defined meta:name="OVERHEIDop.GmbID/DC.identifier">gmb-2016-18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RR 162a</meta:user-defined>
    <meta:user-defined meta:name="OVERHEIDop.woonplaats">Rhenen</meta:user-defined>
    <meta:user-defined meta:name="OVERHEIDop.straatnaam">Cuneraw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8172 442906</meta:user-defined>
    <meta:user-defined meta:name="OVERHEIDop.versieInformatie"/>
  </office:meta>
</office:document-meta>
</file>