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06 Heieinde 1 te Tilburg, bouwen van een nieuw kantoor, 31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07 - Z-HZ_WABO-2016-00006 - I - Heieinde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06 Heieinde 1 te Tilburg, bouwen van een nieuw kantoor, 31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97</meta:user-defined>
    <meta:user-defined meta:name="OVERHEIDop.GmbID/DC.identifier">gmb-2016-1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X 1</meta:user-defined>
    <meta:user-defined meta:name="OVERHEIDop.woonplaats">Tilburg</meta:user-defined>
    <meta:user-defined meta:name="OVERHEIDop.straatnaam">Heieinde</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324 400546</meta:user-defined>
    <meta:user-defined meta:name="OVERHEIDop.versieInformatie"/>
  </office:meta>
</office:document-meta>
</file>