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ingetrokken voor het huisvesten van arbeidsmigranten, Machineweg 33a, Aalsmeer - Zaaknummer Z-2015/061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huisvesten van arbeidsmigranten.</text:p>
            <text:p text:style-name="tussenkopcur">
            <text:span text:style-name="nadrukvet">RECTIFICATIE</text:span>
          </text:p>
            <text:p text:style-name="common-al">Gepubliceerd onder verkeerd zaaknummer Z-2015/06165, <text:a xlink:href="https://zoek.officielebekendmakingen.nl/gmb-2016-9689.html" xlink:type="simple">Gemeenteblad nummer 968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6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6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ingetrokken voor het huisvesten van arbeidsmigranten, Machineweg 33a, Aalsmeer - Zaaknummer Z-2015/061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967</meta:user-defined>
    <meta:user-defined meta:name="OVERHEIDop.GmbID/DC.identifier">gmb-2016-18967</meta:user-defined>
    <meta:user-defined meta:name="OVERHEID.TaxonomieBeleidsagenda/OVERHEID.category">Ruimte en infrastructuur | Organisatie en beleid</meta:user-defined>
    <meta:user-defined meta:name="OVERHEIDop.referentienummer">Z-2015/061653</meta:user-defined>
    <meta:user-defined meta:name="DCTERMS.abstract">Het huisvesten van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63 476906</meta:user-defined>
    <meta:user-defined meta:name="OVERHEIDop.versieInformatie"/>
  </office:meta>
</office:document-meta>
</file>