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Cuneraweg 419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februari 2016 tot en met donderdag 11 februari 2016 de volgende aanvraag voor een omgevingsvergunning heeft ontvangen:</text:p>
            <text:p text:style-name="common-al">REGULIERE PROCEDURE</text:p>
            <text:p text:style-name="tussenkopcur">
            <text:span text:style-name="nadrukvet">Bouwen</text:span>
          </text:p>
            <text:p text:style-name="common-al">•Het herbouwen van een bijgebouw en het in gebruik nemen als Bed &amp; Breakfast, Cuneraweg 419 A, Rhenen. Aanvraagnummer: Z-160419. Indieningsdatum: 8 februari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6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Cuneraweg 419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64</meta:user-defined>
    <meta:user-defined meta:name="OVERHEIDop.GmbID/DC.identifier">gmb-2016-18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L 421a</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893 445916</meta:user-defined>
    <meta:user-defined meta:name="OVERHEIDop.versieInformatie"/>
  </office:meta>
</office:document-meta>
</file>