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collectevergunning: Oranjevereniging Blokker -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6 is de vergunning verleend voor het houden van een openbare inzameling van geld door middel van een huis-aan-huis collecte. De collecte wordt gehouden in Oosterblokker van maandag 28 maart tot en met zaterdag 2 april 2016 tussen 09.00 en 21.00 uur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Raadhuisplein 1 te Hoogkarspel bij de afdeling Bestuurs- en managementondersteuning, telefoonnummer: 0228 - 352 352. De verzenddatum is gelijk aan de datum waarop de vergunning is verleend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96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: Oranjevereniging Blokker -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62</meta:user-defined>
    <meta:user-defined meta:name="OVERHEIDop.GmbID/DC.identifier">gmb-2016-18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CB 55</meta:user-defined>
    <meta:user-defined meta:name="OVERHEIDop.woonplaats">Oosterblokker</meta:user-defined>
    <meta:user-defined meta:name="OVERHEIDop.straatnaam">Pennekamp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6732 520252</meta:user-defined>
    <meta:user-defined meta:name="OVERHEIDop.versieInformatie"/>
  </office:meta>
</office:document-meta>
</file>