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09 Hasseltstraat 285 / 285a te Tilburg, verbouwen van het pand en stallingsruimte, 31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7 - Z-HZ_WABO-2016-00009 - I - Hasseltstraat 285 / 285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09 Hasseltstraat 285 / 285a te Tilburg, verbouwen van het pand en stallingsruimte, 31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96</meta:user-defined>
    <meta:user-defined meta:name="OVERHEIDop.GmbID/DC.identifier">gmb-2016-1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A 285</meta:user-defined>
    <meta:user-defined meta:name="OVERHEIDop.woonplaats">Tilburg</meta:user-defined>
    <meta:user-defined meta:name="OVERHEIDop.straatnaam">Hassel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324 397748</meta:user-defined>
    <meta:user-defined meta:name="OVERHEIDop.versieInformatie"/>
  </office:meta>
</office:document-meta>
</file>