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436 Centaurusweg 150 te Tilburg, uitbreiding van een bedrijfspand,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5-02436 - B - Centaurusweg 15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5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36 Centaurusweg 150 te Tilburg, uitbreiding van een bedrijfspand,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9</meta:user-defined>
    <meta:user-defined meta:name="OVERHEIDop.GmbID/DC.identifier">gmb-2016-18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TA 150</meta:user-defined>
    <meta:user-defined meta:name="OVERHEIDop.woonplaats">Tilburg</meta:user-defined>
    <meta:user-defined meta:name="OVERHEIDop.straatnaam">Centaurus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26 399387</meta:user-defined>
    <meta:user-defined meta:name="OVERHEIDop.versieInformatie"/>
  </office:meta>
</office:document-meta>
</file>