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6-00418 Maurick 10 te Udenhout, verbouwen van woning, 9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7 - Z-HZ_WABO-2016-00418 - I - Maurick 10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95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5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5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6-00418 Maurick 10 te Udenhout, verbouwen van woning, 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57</meta:user-defined>
    <meta:user-defined meta:name="OVERHEIDop.GmbID/DC.identifier">gmb-2016-189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meta:user-defined>
    <meta:user-defined meta:name="OVERHEIDop.woonplaats">Udenhout</meta:user-defined>
    <meta:user-defined meta:name="OVERHEIDop.straatnaam">Maurick</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964 402586</meta:user-defined>
    <meta:user-defined meta:name="OVERHEIDop.versieInformatie"/>
  </office:meta>
</office:document-meta>
</file>