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orpsweg 61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veldschuur op het perceel Dorpsweg 61 in Schellinkhout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2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95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Dorpsweg 6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54</meta:user-defined>
    <meta:user-defined meta:name="OVERHEIDop.GmbID/DC.identifier">gmb-2016-18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C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34 517052</meta:user-defined>
    <meta:user-defined meta:name="OVERHEIDop.versieInformatie"/>
  </office:meta>
</office:document-meta>
</file>