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434 Kastanjelaan 30 te Udenhout, kappen van 26 bomen, 8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7 - Z-HZ_WABO-2016-00434 - I - Kastanjelaan 30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434 Kastanjelaan 30 te Udenhout, kappen van 26 bomen, 8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53</meta:user-defined>
    <meta:user-defined meta:name="OVERHEIDop.GmbID/DC.identifier">gmb-2016-189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CE 30</meta:user-defined>
    <meta:user-defined meta:name="OVERHEIDop.woonplaats">Udenhout</meta:user-defined>
    <meta:user-defined meta:name="OVERHEIDop.straatnaam">Kastanje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423 402043</meta:user-defined>
    <meta:user-defined meta:name="OVERHEIDop.versieInformatie"/>
  </office:meta>
</office:document-meta>
</file>