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35 Boomstraat 181 te Tilburg, wijzigen kantoorruimte tot woonruimte, 10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35 - I - Boomstraat 18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5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35 Boomstraat 181 te Tilburg, wijzigen kantoorruimte tot woonruimte, 1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52</meta:user-defined>
    <meta:user-defined meta:name="OVERHEIDop.GmbID/DC.identifier">gmb-2016-189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meta:user-defined>
    <meta:user-defined meta:name="OVERHEIDop.woonplaats">Tilburg</meta:user-defined>
    <meta:user-defined meta:name="OVERHEIDop.straatnaam">Boom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173 396711</meta:user-defined>
    <meta:user-defined meta:name="OVERHEIDop.versieInformatie"/>
  </office:meta>
</office:document-meta>
</file>