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kappen en uitvoeren werkzaamheden uiterwaarden van de Nederr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5 februari 2016 tot en met donderdag 11 februari 2016 de volgende aanvraag voor een omgevingsvergunning heeft ontvangen:</text:p>
            <text:p text:style-name="common-al">REGULIERE PROCEDURE</text:p>
            <text:p text:style-name="tussenkopcur">
            <text:span text:style-name="nadrukvet">Kappen en </text:span>
            <text:span text:style-name="nadrukvet">uitvoeren werkzaamheden</text:span>
          </text:p>
            <text:p text:style-name="common-al">•Het verwijderen van beplanting in de uiterwaarden van de Nederrijn, Elst (U). Aanvraagnummer: Z-160412. Indieningsdatum: 5 februari 2016.</text:p>
            <text:p text:style-name="tussenkopcur">
            <text:span text:style-name="nadrukvet">Inzien aanvragen</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95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5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5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kappen en uitvoeren werkzaamheden uiterwaarden van de Neder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51</meta:user-defined>
    <meta:user-defined meta:name="OVERHEIDop.GmbID/DC.identifier">gmb-2016-189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meta:user-defined>
    <meta:user-defined meta:name="OVERHEIDop.woonplaats">Elst Ut</meta:user-defined>
    <meta:user-defined meta:name="OVERHEIDop.straatnaam">De Opsla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2036 443998</meta:user-defined>
    <meta:user-defined meta:name="OVERHEIDop.versieInformatie"/>
  </office:meta>
</office:document-meta>
</file>