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constructie kruising, Mr. G. Groen van Prinstererlaan - van Heuven Goedhartlaan, Amstelveen - Zaaknummer Z-2015/06151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verkeersbesluit </text:span>
          </text:p>
            <text:p text:style-name="common-al">Burgemeester en wethouders maken bekend dat zij voornemens zijn om op de kruising Mr. G. Groen van Prinstererlaan-Van Heuven Goedhartlaan een rotonde aan te leggen. Hiervoor passen zij de uniforme openbare voorbereidingsprocedure van afdeling 3.4 van de Algemene wet bestuursrecht toe. Dit houdt onder meer in dat er een ontwerp van het verkeersbesluit ter inzage wordt gelegd.</text:p>
            <text:p text:style-name="common-al"/>
            <text:p text:style-name="common-al">De aanleg van de rotonde heeft gevolgen voor de voorrangssituatie. Automobilisten verlenen bij het naderen en verlaten van de rotonde voorrang aan fietsers en voetgangers. Zij verlenen ook voorrang aan automobilisten op de rotonde. </text:p>
            <text:p text:style-name="tussenkopcur">
            <text:span text:style-name="nadrukvet"> Inzage vanaf <text:span text:style-name="nadrukvet"> 18 februari 2016</text:span></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Zienswijze in te dienen tot en met <text:span text:style-name="nadrukvet">30 maart 2016</text:span></text:span>
          </text:p>
            <text:p text:style-name="last-al">U kunt een zienswijze betreffende dit onderwerp kenbaar maken bij het college van burgemeester en wethouders van Amstelveen. Hoe u een zienswijze kenbaar kunt maken leest u op <text:a xlink:href="http://www.amstelveen.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95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reconstructie kruising, Mr. G. Groen van Prinstererlaan - van Heuven Goedhartlaan, Amstelveen - Zaaknummer Z-2015/0615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0</meta:user-defined>
    <meta:user-defined meta:name="OVERHEIDop.GmbID/DC.identifier">gmb-2016-18950</meta:user-defined>
    <meta:user-defined meta:name="OVERHEID.TaxonomieBeleidsagenda/OVERHEID.category">Verkeer | Organisatie en beleid</meta:user-defined>
    <meta:user-defined meta:name="DC.source">art. 18 Invoeringswet Wegenverkeerswet 1994;1.0:c:BWBR0007022&amp;artikel=18&amp;g=2009-05-01</meta:user-defined>
    <meta:user-defined meta:name="OVERHEIDop.referentienummer">Z-2015/061510</meta:user-defined>
    <meta:user-defined meta:name="DCTERMS.abstract">RECONSTRUCTIE KRUISING Mr. G. GROEN VAN PRINSTERERLAAN-VAN HEUVEN GOEDHARTLAA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