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5-03464 Geefhuishof 71 te Tilburg, splitsingsvergunning, verzonden 6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spli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60107 - Z-HZ_HUIS-2015-03464 - B - Geefhuishof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een vergunning in het kader van de huisvestingswet Z-HZ_HUIS-2015-03464 Geefhuishof 71 te Tilburg, splitsingsvergunning, verzonden 6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95</meta:user-defined>
    <meta:user-defined meta:name="OVERHEIDop.GmbID/DC.identifier">gmb-2016-1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E 75</meta:user-defined>
    <meta:user-defined meta:name="OVERHEIDop.woonplaats">Tilburg</meta:user-defined>
    <meta:user-defined meta:name="OVERHEIDop.straatnaam">Geefhuis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69 395669</meta:user-defined>
    <meta:user-defined meta:name="OVERHEIDop.versieInformatie"/>
  </office:meta>
</office:document-meta>
</file>