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3445 Tobias Asserlaan 102 te Berkel-Enschot, vergroten van de woning, verzonden 1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7 - Z-HZ_WABO-2015-03445 - B - Tobias Asserlaan 102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4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3445 Tobias Asserlaan 102 te Berkel-Enschot, vergroten van de woning, verzond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49</meta:user-defined>
    <meta:user-defined meta:name="OVERHEIDop.GmbID/DC.identifier">gmb-2016-18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VD 102</meta:user-defined>
    <meta:user-defined meta:name="OVERHEIDop.woonplaats">Berkel-Enschot</meta:user-defined>
    <meta:user-defined meta:name="OVERHEIDop.straatnaam">Tobias Asse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510 399484</meta:user-defined>
    <meta:user-defined meta:name="OVERHEIDop.versieInformatie"/>
  </office:meta>
</office:document-meta>
</file>