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6-00113 Nootdorpstraat 7 te Tilburg, kappen van 2 bomen, verzonden 15 februar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Reguliere procedure)</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60217 - Z-HZ_WABO-2016-00113 - B - Nootdorpstraat 7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8947</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47</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947</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6-00113 Nootdorpstraat 7 te Tilburg, kappen van 2 bomen, verzonden 15 februar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947</meta:user-defined>
    <meta:user-defined meta:name="OVERHEIDop.GmbID/DC.identifier">gmb-2016-1894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45MB</meta:user-defined>
    <meta:user-defined meta:name="OVERHEIDop.woonplaats">Tilburg</meta:user-defined>
    <meta:user-defined meta:name="OVERHEIDop.straatnaam">Nootdorpstraat</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6-5306</meta:user-defined>
    <meta:user-defined meta:name="OVERHEID.EPSG28992/DC.spatial">127868 399613</meta:user-defined>
    <meta:user-defined meta:name="OVERHEIDop.versieInformatie"/>
  </office:meta>
</office:document-meta>
</file>