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7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februari 2016 een sloopmelding voor het slopen van de woning op het perceel Dorpsweg 71, Schellinkhout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94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weg 7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44</meta:user-defined>
    <meta:user-defined meta:name="OVERHEIDop.GmbID/DC.identifier">gmb-2016-1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D 71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111 516850</meta:user-defined>
    <meta:user-defined meta:name="OVERHEIDop.versieInformatie"/>
  </office:meta>
</office:document-meta>
</file>