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aatlander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kapschuur (ontvangstdatum 17-12-2015, zaaknummer 12777-2015).</text:p>
            <text:p text:style-name="common-al">De uiterste beslisdatum op de aanvraag is nu 25 maart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94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4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4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Haatlanderdij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41</meta:user-defined>
    <meta:user-defined meta:name="OVERHEIDop.GmbID/DC.identifier">gmb-2016-18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R 8</meta:user-defined>
    <meta:user-defined meta:name="OVERHEIDop.woonplaats">Kampen</meta:user-defined>
    <meta:user-defined meta:name="OVERHEIDop.straatnaam">Haatland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947 508774</meta:user-defined>
    <meta:user-defined meta:name="OVERHEIDop.versieInformatie"/>
  </office:meta>
</office:document-meta>
</file>