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28 Capucijnenstraat 63b te Tilburg, vergroten van de woning, 21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7 - Z-HZ_WABO-2015-03628 - I - Capucijnenstraat 63b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28 Capucijnenstraat 63b te Tilburg, vergroten van de woning, 21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94</meta:user-defined>
    <meta:user-defined meta:name="OVERHEIDop.GmbID/DC.identifier">gmb-2016-1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LB 63b</meta:user-defined>
    <meta:user-defined meta:name="OVERHEIDop.woonplaats">Tilburg</meta:user-defined>
    <meta:user-defined meta:name="OVERHEIDop.straatnaam">Capucijn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22 396116</meta:user-defined>
    <meta:user-defined meta:name="OVERHEIDop.versieInformatie"/>
  </office:meta>
</office:document-meta>
</file>