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Radboudweg 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8 februari 2016 tot en met vrijdag 12 februari 2016 de volgende aanvraag om omgevingsvergunning heeft verleend:</text:p>
            <text:p text:style-name="common-al">REGULIERE PROCEDURE</text:p>
            <text:p text:style-name="tussenkopcur">
            <text:span text:style-name="nadrukvet">Kap</text:span>
            <text:span text:style-name="nadrukvet">pen</text:span>
          </text:p>
            <text:p text:style-name="common-al">•Het kappen van een boom, Radboudweg 13 in Rhenen. Aanvraagnummer Z-160383. Datum bekendmaking besluit: 8 februari 2016. </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8939</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39</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39</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kappen Radboudweg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939</meta:user-defined>
    <meta:user-defined meta:name="OVERHEIDop.GmbID/DC.identifier">gmb-2016-1893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BE</meta:user-defined>
    <meta:user-defined meta:name="OVERHEIDop.woonplaats">Rhenen</meta:user-defined>
    <meta:user-defined meta:name="OVERHEIDop.straatnaam">Radboud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8318 441384</meta:user-defined>
    <meta:user-defined meta:name="OVERHEIDop.versieInformatie"/>
  </office:meta>
</office:document-meta>
</file>