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Herenstraat 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8 februari 2016 tot en met vrijdag 12 februari 2016 de volgende aanvraag om omgevingsvergunning heeft verleend:</text:p>
            <text:p text:style-name="common-al">REGULIERE PROCEDURE</text:p>
            <text:p text:style-name="tussenkopcur">
            <text:span text:style-name="nadrukvet">Kap</text:span>
            <text:span text:style-name="nadrukvet">pen</text:span>
          </text:p>
            <text:p text:style-name="common-al">•Het kappen van acht bomen, Herenstraat 61, Rhenen. Aanvraagnummer Z-150361. Datum bekendmaking besluit: 12 februari 2016.</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93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3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3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Herenstraat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35</meta:user-defined>
    <meta:user-defined meta:name="OVERHEIDop.GmbID/DC.identifier">gmb-2016-189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JC 61</meta:user-defined>
    <meta:user-defined meta:name="OVERHEIDop.woonplaats">Rhenen</meta:user-defined>
    <meta:user-defined meta:name="OVERHEIDop.straatnaam">Herenstraat</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711 441003</meta:user-defined>
    <meta:user-defined meta:name="OVERHEIDop.versieInformatie"/>
  </office:meta>
</office:document-meta>
</file>