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Koningsdag en Bevrijdingsdag, Stadsplein, Délifrance, Amstelveen - Zaaknummer Z-2016/003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februari 2016</text:span>
          </text:p>
            <text:p text:style-name="common-al">Koningsdag en Bevrijdingsdag op 26 en 27 april en op 5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3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Koningsdag en Bevrijdingsdag, Stadsplein, Délifrance, Amstelveen - Zaaknummer Z-2016/003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31</meta:user-defined>
    <meta:user-defined meta:name="OVERHEIDop.GmbID/DC.identifier">gmb-2016-18931</meta:user-defined>
    <meta:user-defined meta:name="OVERHEID.TaxonomieBeleidsagenda/OVERHEID.category">Ruimte en infrastructuur | Organisatie en beleid</meta:user-defined>
    <meta:user-defined meta:name="OVERHEIDop.referentienummer">Z-2016/003607</meta:user-defined>
    <meta:user-defined meta:name="DCTERMS.abstract">Koningsnach/ dag en Bevrijdingsdag op 26 en 27 april en op 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