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aan de zijkant en achterzijde, Oude Karselaan 63, Amstelveen - Zaaknummer Z-2015/054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februari 2016</text:span>
          </text:p>
            <text:p text:style-name="common-al">Het uitbreiden van de woning aan de zijkant en achterzijde    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3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3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3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breiden van de woning aan de zijkant en achterzijde, Oude Karselaan 63, Amstelveen - Zaaknummer Z-2015/054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30</meta:user-defined>
    <meta:user-defined meta:name="OVERHEIDop.GmbID/DC.identifier">gmb-2016-18930</meta:user-defined>
    <meta:user-defined meta:name="OVERHEID.TaxonomieBeleidsagenda/OVERHEID.category">Ruimte en infrastructuur | Organisatie en beleid</meta:user-defined>
    <meta:user-defined meta:name="OVERHEIDop.referentienummer">Z-2015/054302</meta:user-defined>
    <meta:user-defined meta:name="DCTERMS.abstract">het uitbreiden van de woning aan de zijkant en achterzijde    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N 63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65 480515</meta:user-defined>
    <meta:user-defined meta:name="OVERHEIDop.versieInformatie"/>
  </office:meta>
</office:document-meta>
</file>