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bestaand luchtrooster en vervangen van bestaande lichtbakken, Pieter Lastmanweg 5, Amstelveen - Zaaknummer Z-2015/062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februari 2016</text:span>
          </text:p>
            <text:p text:style-name="common-al">Het uitbreiden van bestaand luchtrooster en vervangen van bestaande lichtba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2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uitbreiden van bestaand luchtrooster en vervangen van bestaande lichtbakken, Pieter Lastmanweg 5, Amstelveen - Zaaknummer Z-2015/062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29</meta:user-defined>
    <meta:user-defined meta:name="OVERHEIDop.GmbID/DC.identifier">gmb-2016-18929</meta:user-defined>
    <meta:user-defined meta:name="OVERHEID.TaxonomieBeleidsagenda/OVERHEID.category">Ruimte en infrastructuur | Organisatie en beleid</meta:user-defined>
    <meta:user-defined meta:name="OVERHEIDop.referentienummer">Z-2015/062485</meta:user-defined>
    <meta:user-defined meta:name="DCTERMS.abstract">het uitbreiden van bestaand luchtrooster en vervangen van bestaande lichtbakken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G 5h</meta:user-defined>
    <meta:user-defined meta:name="OVERHEIDop.woonplaats">Amstelveen</meta:user-defined>
    <meta:user-defined meta:name="OVERHEIDop.straatnaam">Pieter Lastm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74 479665</meta:user-defined>
    <meta:user-defined meta:name="OVERHEIDop.versieInformatie"/>
  </office:meta>
</office:document-meta>
</file>