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wijzigen van een loods, Amsteldijk Zuid 180 A, Amstelveen - Zaaknummer Z-2015/04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5 februari 2016</text:span>
          </text:p>
            <text:p text:style-name="common-al">Het renoveren en wijzigen van een loods.l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noveren en wijzigen van een loods, Amsteldijk Zuid 180 A, Amstelveen - Zaaknummer Z-2015/047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8</meta:user-defined>
    <meta:user-defined meta:name="OVERHEIDop.GmbID/DC.identifier">gmb-2016-18928</meta:user-defined>
    <meta:user-defined meta:name="OVERHEID.TaxonomieBeleidsagenda/OVERHEID.category">Ruimte en infrastructuur | Organisatie en beleid</meta:user-defined>
    <meta:user-defined meta:name="OVERHEIDop.referentienummer">Z-2015/047592</meta:user-defined>
    <meta:user-defined meta:name="DCTERMS.abstract">het renoveren en wijzigen van een lood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80a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7 474413</meta:user-defined>
    <meta:user-defined meta:name="OVERHEIDop.versieInformatie"/>
  </office:meta>
</office:document-meta>
</file>