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een boerderij met stal, Bankrasweg 19, Amstelveen - Zaaknummer Z-2016/008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februari 2016</text:span>
          </text:p>
            <text:p text:style-name="common-al">Het slopen van een boerderij met st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1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boerderij met stal, Bankrasweg 19, Amstelveen - Zaaknummer Z-2016/008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19</meta:user-defined>
    <meta:user-defined meta:name="OVERHEIDop.GmbID/DC.identifier">gmb-2016-18919</meta:user-defined>
    <meta:user-defined meta:name="OVERHEID.TaxonomieBeleidsagenda/OVERHEID.category">Ruimte en infrastructuur | Organisatie en beleid</meta:user-defined>
    <meta:user-defined meta:name="OVERHEIDop.referentienummer">Z-2016/008078</meta:user-defined>
    <meta:user-defined meta:name="DCTERMS.abstract">het slopen van een boerderij met st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R 19</meta:user-defined>
    <meta:user-defined meta:name="OVERHEIDop.woonplaats">Amstelveen</meta:user-defined>
    <meta:user-defined meta:name="OVERHEIDop.straatnaam">Bankra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104 480157</meta:user-defined>
    <meta:user-defined meta:name="OVERHEIDop.versieInformatie"/>
  </office:meta>
</office:document-meta>
</file>