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melding voor het slopen van een bijgebouw, Noorddammerlaan 126, Amstelveen - Zaaknummer Z-2016/0084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10 februari 2016</text:span>
          </text:p>
            <text:p text:style-name="common-al">Het slopen van een bijgebouw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8918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918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918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melding voor het slopen van een bijgebouw, Noorddammerlaan 126, Amstelveen - Zaaknummer Z-2016/00846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8918</meta:user-defined>
    <meta:user-defined meta:name="OVERHEIDop.GmbID/DC.identifier">gmb-2016-18918</meta:user-defined>
    <meta:user-defined meta:name="OVERHEID.TaxonomieBeleidsagenda/OVERHEID.category">Ruimte en infrastructuur | Organisatie en beleid</meta:user-defined>
    <meta:user-defined meta:name="OVERHEIDop.referentienummer">Z-2016/008467</meta:user-defined>
    <meta:user-defined meta:name="DCTERMS.abstract">het slopen van een bijgebouw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AG 126</meta:user-defined>
    <meta:user-defined meta:name="OVERHEIDop.woonplaats">Amstelveen</meta:user-defined>
    <meta:user-defined meta:name="OVERHEIDop.straatnaam">Noorddammer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7234 478562</meta:user-defined>
    <meta:user-defined meta:name="OVERHEIDop.versieInformatie"/>
  </office:meta>
</office:document-meta>
</file>