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handelen strijd regels ruimtelijke ordening Heren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februari 2016 tot en met vrijdag 12 februari 2016 de volgende aanvraag om omgevingsvergunning heeft verleend:</text:p>
            <text:p text:style-name="common-al">REGULIERE PROCEDURE</text:p>
            <text:p text:style-name="tussenkopcur">
            <text:span text:style-name="nadrukvet">Bouwen en handelen strijd regels ruimtelijke ordening</text:span>
          </text:p>
            <text:p text:style-name="common-al">•Het (her)bouwen van een woningen het realiseren van twee dakopbouwen, Herenstraat 33, Rhenen. Aanvraagnummer Z-150285. Datum bekendmaking besluit: 11 februari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1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1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1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en handelen strijd regels ruimtelijke ordening Heren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17</meta:user-defined>
    <meta:user-defined meta:name="OVERHEIDop.GmbID/DC.identifier">gmb-2016-18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B 33</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422 441016</meta:user-defined>
    <meta:user-defined meta:name="OVERHEIDop.versieInformatie"/>
  </office:meta>
</office:document-meta>
</file>