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29-11">
      <text:list-level-style-bullet text:bullet-char="•" text:level="1">
        <style:list-level-properties text:min-label-width="10mm"/>
      </text:list-level-style-bullet>
    </text:list-style>
    <text:list-style style:name="id1-3-2-3-29-11-1">
      <text:list-level-style-bullet text:bullet-char="•" text:level="1">
        <style:list-level-properties text:min-label-width="10mm"/>
      </text:list-level-style-bullet>
    </text:list-style>
    <text:list-style style:name="id1-3-2-3-29-11-2">
      <text:list-level-style-bullet text:bullet-char="•" text:level="1">
        <style:list-level-properties text:min-label-width="10mm"/>
      </text:list-level-style-bullet>
    </text:list-style>
    <text:list-style style:name="id1-3-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201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13 van de Wet kinderopvang en kwaliteitseisen peuterspeelzalen (Wkkp);</text:p>
            <text:p text:style-name="al"/>
            <text:p text:style-name="al">b e s l u i t :</text:p>
            <text:p text:style-name="al"/>
            <text:p text:style-name="al">vast te stellen de volgende:</text:p>
            <text:p text:style-name="al"/>
            <text:p text:style-name="al">
            <text:span text:style-name="nadrukvet">“</text:span>
            <text:span text:style-name="nadrukvet">Beleidsregels </text:span>
            <text:span text:style-name="nadrukvet">Tegemoetkoming kosten </text:span>
            <text:span text:style-name="nadrukvet">k</text:span>
            <text:span text:style-name="nadrukvet">inderopvang 2016</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kinderopvang: de opvang van kinderen, woonachtig in de gemeente tussen 0 en 12 jaar als bedoeld in de Wet Kinderopvang en kwaliteitseisen peuterspeelzalen </text:p>
                </text:list-item>
                <text:list-item text:style-override="id1-3-2-2-1-2-3-3">
                  <text:number>c.</text:number>
                  <text:p text:style-name="al">Wkkp: Wet kinderopvang en kwaliteitseisen peuterspeelzalen</text:p>
                </text:list-item>
                <text:list-item text:style-override="id1-3-2-2-1-2-3-4">
                  <text:number>d.</text:number>
                  <text:p text:style-name="al">wet: de Participatiewet, Ioaw, Ioaz of Algemene nabestaandenwet </text:p>
                </text:list-item>
                <text:list-item text:style-override="id1-3-2-2-1-2-3-5">
                  <text:number>e.</text:number>
                  <text:p text:style-name="al">SMI (sociaal medische indicatie): noodzakelijke indicatie om in aanmerking te kunnen komen voor een tegemoetkoming in kosten voor noodzakelijke kinderopvang: - als gevolg van lichamelijke, verstandelijke en/of psychische beperkingen van de ouder of; - om een dreigende ernstige ontwikkelingsachterstand van het kind op te heffen of te verminderen.</text:p>
                  <text:p text:style-name="al"> Voor zover niet anders is bepaald worden overige begrippen in deze beleidsregels gebruikt in dezelfde betekenis als in de Wkkp of de wet.</text:p>
                </text:list-item>
              </text:list>
            </text:section>
            <text:p text:style-name="hoofdstuk_bottom"/>
          </text:section>
          <text:section text:name="hoofdstuk_id1-3-2-2-2" text:style-name="hoofdstuk">
            <text:p text:style-name="hoofdstuk_kop"><text:span text:style-name="label">Hoofdstuk</text:span> <text:span text:style-name="nr">2.</text:span> Tegemoetkoming kosten kinderopvang doelgroepouders en SMI</text:p>
            <text:section text:name="artikel_id1-3-2-2-2-2" text:style-name="artikel">
              <text:p text:style-name="artikel_kop_titel"><text:span text:style-name="artikel_kop_label">Artikel</text:span> <text:span text:style-name="artikel_kop_nr">2.</text:span> Doelgroep</text:p>
              <text:p text:style-name="al">Het college verstrekt een tegemoetkoming: </text:p>
              <text:list text:style-name="id1-3-2-2-2-2-3">
                <text:list-item text:style-override="id1-3-2-2-2-2-3-1">
                  <text:number>1.</text:number>
                  <text:p text:style-name="al">Voor de noodzakelijke kosten van kinderopvang als aanvulling op de kinderopvangtoeslag, die door de Belastingdienst wordt verstrekt aan de in de gemeente woonachtige ouder als bedoeld in artikel 1.6 eerste lid van de Wkkp, onderdeel c, e en j.</text:p>
                </text:list-item>
                <text:list-item text:style-override="id1-3-2-2-2-2-3-2">
                  <text:number>2.</text:number>
                  <text:p text:style-name="al">Voor de noodzakelijke kosten van kinderopvang op grond van SMI.</text:p>
                </text:list-item>
              </text:list>
            </text:section>
            <text:section text:name="artikel_id1-3-2-2-2-3" text:style-name="artikel">
              <text:p text:style-name="artikel_kop_titel"><text:span text:style-name="artikel_kop_label">Artikel</text:span> <text:span text:style-name="artikel_kop_nr">3.</text:span> Aanvullende voorwaarden aanvraag SMI</text:p>
              <text:list text:style-name="id1-3-2-2-2-3-2">
                <text:list-item text:style-override="id1-3-2-2-2-3-2">
                  <text:number>1.</text:number>
                  <text:p text:style-name="al">Bij een aanvraag voor SMI wordt het besluit van het college gebaseerd op een indicatie-advies van een onafhankelijke adviseur die beschikt over adequate deskundigheid. </text:p>
                </text:list-item>
                <text:list-item text:style-override="id1-3-2-2-2-3-3">
                  <text:number>2.</text:number>
                  <text:p text:style-name="al">De indicatie als bedoeld in het eerste lid heeft een geldigheidsduur van maximaal een jaar en geeft aan hoeveel uren kinderopvang noodzakelijk zijn. </text:p>
                </text:list-item>
                <text:list-item text:style-override="id1-3-2-2-2-3-4">
                  <text:number>3.</text:number>
                  <text:p text:style-name="al">De voorziening voor kinderopvang moet gevestigd zijn in de gemeente, tenzij het om sociaal-medische redenen meer in de rede ligt gebruik te maken van een voorziening buiten de gemeente.</text:p>
                </text:list-item>
              </text:list>
            </text:section>
            <text:section text:name="artikel_id1-3-2-2-2-4" text:style-name="artikel">
              <text:p text:style-name="artikel_kop_titel"><text:span text:style-name="artikel_kop_label">Artikel</text:span> <text:span text:style-name="artikel_kop_nr">4.</text:span> Aanvraag</text:p>
              <text:list text:style-name="id1-3-2-2-2-4-2">
                <text:list-item text:style-override="id1-3-2-2-2-4-2">
                  <text:number>1.</text:number>
                  <text:p text:style-name="al">De aanvraag geschiedt bij het college op een daarvoor beschikbaar gesteld aanvraagformulier.</text:p>
                </text:list-item>
                <text:list-item text:style-override="id1-3-2-2-2-4-3">
                  <text:number>2.</text:number>
                  <text:p text:style-name="al">Een aanvraag voor een tegemoetkoming in de kosten van kinderopvang bevat ten minste:</text:p>
                  <text:list text:style-name="id1-3-2-2-2-4-3-3">
                    <text:list-item text:style-override="id1-3-2-2-2-4-3-3-1">
                      <text:number>a.</text:number>
                      <text:p text:style-name="al">naam, adres en burgerservicenummer van de ouder;</text:p>
                    </text:list-item>
                    <text:list-item text:style-override="id1-3-2-2-2-4-3-3-2">
                      <text:number>b.</text:number>
                      <text:p text:style-name="al">indien van toepassing: naam en burgerservicenummer van de partner en, indien dit een ander adres is dan het adres van de ouder: het adres van de partner;</text:p>
                    </text:list-item>
                    <text:list-item text:style-override="id1-3-2-2-2-4-3-3-3">
                      <text:number>c.</text:number>
                      <text:p text:style-name="al">naam, geboortedatum en burgerservicenummer van het kind of de kinderen waarop de aangevraagde tegemoetkoming betrekking heeft;</text:p>
                    </text:list-item>
                    <text:list-item text:style-override="id1-3-2-2-2-4-3-3-4">
                      <text:number>d.</text:number>
                      <text:p text:style-name="al">een offerte of contract van het kindercentrum of gastouderbureau dat de kinderopvang gaat verzorgen waarin in ieder geval wordt aangegeven: het aantal uren kinderopvang per kind, de kostprijs per uur en de aanvangsdatum van de opvang;</text:p>
                    </text:list-item>
                    <text:list-item text:style-override="id1-3-2-2-2-4-3-3-5">
                      <text:number>e.</text:number>
                      <text:p text:style-name="al">overige gegevens die het college nodig acht om te kunnen besluiten over de aanvraag van de tegemoetkoming.</text:p>
                    </text:list-item>
                  </text:list>
                </text:list-item>
                <text:list-item text:style-override="id1-3-2-2-2-4-4">
                  <text:number>3.</text:number>
                  <text:p text:style-name="al">Indien de ouder een partner heeft, wordt de aanvraag mede ondertekend door de partner.</text:p>
                </text:list-item>
                <text:list-item text:style-override="id1-3-2-2-2-4-5">
                  <text:number>4.</text:number>
                  <text:p text:style-name="al">Het college weigert de tegemoetkoming indien er sprake is van een voorliggende voorziening.</text:p>
                </text:list-item>
              </text:list>
            </text:section>
            <text:section text:name="artikel_id1-3-2-2-2-5" text:style-name="artikel">
              <text:p text:style-name="artikel_kop_titel"><text:span text:style-name="artikel_kop_label">Artikel</text:span> <text:span text:style-name="artikel_kop_nr">5.</text:span> Hoogte en duur van de tegemoetkoming kosten kinderopvang</text:p>
              <text:list text:style-name="id1-3-2-2-2-5-2">
                <text:list-item text:style-override="id1-3-2-2-2-5-2">
                  <text:number>1.</text:number>
                  <text:p text:style-name="al">De tegemoetkoming bedraagt: </text:p>
                  <text:list text:style-name="id1-3-2-2-2-5-2-3">
                    <text:list-item text:style-override="id1-3-2-2-2-5-2-3-1">
                      <text:number>-</text:number>
                      <text:p text:style-name="al">de kosten van kinderopvang, die nodig zijn om het re- integratietraject of de opleiding te kunnen volgen voor de aanvrager als bedoeld in als bedoeld in artikel 1.6 eerste lid van de Wkkp, onderdeel c, e en j; op de kosten wordt de kinderopvangtoeslag die door de Belastingdienst wordt verstrekt in mindering gebracht; of </text:p>
                    </text:list-item>
                    <text:list-item text:style-override="id1-3-2-2-2-5-2-3-2">
                      <text:number>-</text:number>
                      <text:p text:style-name="al">de kosten van kinderopvang voor het aantal uren kinderopvang wat noodzakelijk wordt geacht op grond van SMI.</text:p>
                    </text:list-item>
                  </text:list>
                </text:list-item>
                <text:list-item text:style-override="id1-3-2-2-2-5-3">
                  <text:number>2.</text:number>
                  <text:p text:style-name="al">Voor de hoogte van de tegemoetkoming wordt aangesloten bij de maximale uurprijs voor kinderopvang zoals deze is opgenomen in het Besluit kinderopvangtoeslag en wordt gehanteerd door de Belastingdienst.</text:p>
                </text:list-item>
                <text:list-item text:style-override="id1-3-2-2-2-5-4">
                  <text:number>3.</text:number>
                  <text:p text:style-name="al">De tegemoetkoming wordt in de vorm van een voorschot in maandelijkse termijnen uitbetaald.</text:p>
                </text:list-item>
                <text:list-item text:style-override="id1-3-2-2-2-5-5">
                  <text:number>4.</text:number>
                  <text:p text:style-name="al">De tegemoetkoming wordt verleend voor de duur van het re-integratietraject, opleiding of indicatieduur SMI.</text:p>
                </text:list-item>
                <text:list-item text:style-override="id1-3-2-2-2-5-6">
                  <text:number>5.</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tegemoetkoming definitief vastgesteld.</text:p>
                </text:list-item>
                <text:list-item text:style-override="id1-3-2-2-2-5-7">
                  <text:number>6.</text:number>
                  <text:p text:style-name="al">Teveel betaalde tegemoetkoming kosten kinderopvang wordt teruggevorderd.</text:p>
                </text:list-item>
              </text:list>
            </text:section>
            <text:section text:name="artikel_id1-3-2-2-2-6" text:style-name="artikel">
              <text:p text:style-name="artikel_kop_titel"><text:span text:style-name="artikel_kop_label">Artikel</text:span> <text:span text:style-name="artikel_kop_nr">6.</text:span> Ingangsdatum van de tegemoetkoming</text:p>
              <text:list text:style-name="id1-3-2-2-2-6-2">
                <text:list-item text:style-override="id1-3-2-2-2-6-2">
                  <text:number>1.</text:number>
                  <text:p text:style-name="al">De tegemoetkoming wordt verleend met ingang van de datum waarop de aanvraag voor de tegemoetkoming door het college in ontvangst is genomen. </text:p>
                </text:list-item>
                <text:list-item text:style-override="id1-3-2-2-2-6-3">
                  <text:number>2.</text:number>
                  <text:p text:style-name="al">Als op deze datum nog geen kinderopvang plaatsvindt, wordt de tegemoetkoming verleend met ingang van de datum waarop de kinderopvang zal plaatsvinden.</text:p>
                </text:list-item>
              </text:list>
            </text:section>
            <text:section text:name="artikel_id1-3-2-2-2-7" text:style-name="artikel">
              <text:p text:style-name="artikel_kop_titel"><text:span text:style-name="artikel_kop_label">Artikel</text:span> <text:span text:style-name="artikel_kop_nr">7.</text:span> Betaling</text:p>
              <text:list text:style-name="id1-3-2-2-2-7-2">
                <text:list-item text:style-override="id1-3-2-2-2-7-2">
                  <text:number>1.</text:number>
                  <text:p text:style-name="al">De tegemoetkoming wordt rechtstreeks betaald aan de ouder op voorwaarde dat deze een bewijs van betaling van kosten van kinderopvang kan overleggen. </text:p>
                </text:list-item>
                <text:list-item text:style-override="id1-3-2-2-2-7-3">
                  <text:number>2.</text:number>
                  <text:p text:style-name="al">Het college kan op verzoek van de ouder een andere betaalwijze dan in lid 1 genoemd toestaan. </text:p>
                </text:list-item>
              </text:list>
            </text:section>
            <text:section text:name="artikel_id1-3-2-2-2-8" text:style-name="artikel">
              <text:p text:style-name="artikel_kop_titel"><text:span text:style-name="artikel_kop_label">Artikel</text:span> <text:span text:style-name="artikel_kop_nr">8.</text:span> Inlichtingenplicht</text:p>
              <text:p text:style-name="al">De ouder of de partner doet het college onmiddellijk na het bekend worden daarvan uit eigen beweging schriftelijk mededeling van inlichtingen en gegevens die voor de aanspraak op en de hoogte van de tegemoetkoming van belang zijn.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Afwijking</text:p>
              <text:list text:style-name="id1-3-2-2-3-2-2">
                <text:list-item text:style-override="id1-3-2-2-3-2-2">
                  <text:number>1.</text:number>
                  <text:p text:style-name="al">Het college kan in bijzondere gevallen afwijken van het bepaalde in deze regeling.</text:p>
                </text:list-item>
                <text:list-item text:style-override="id1-3-2-2-3-2-3">
                  <text:number>2.</text:number>
                  <text:p text:style-name="al">In alle gevallen waarin deze regeling niet voorziet of onduidelijk is besluit het college en treffen zij zo nodig voorzieningen.</text:p>
                </text:list-item>
              </text:list>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1">
                  <text:number>1.</text:number>
                  <text:p text:style-name="al">Deze beleidsregels kunnen worden aangehaald als Beleidsregels Tegemoetkoming kosten kinderopvang 2016. </text:p>
                </text:list-item>
                <text:list-item text:style-override="id1-3-2-2-3-3-2-2">
                  <text:number>2.</text:number>
                  <text:p text:style-name="al">Deze beleidsregels treden in werking met ingang van de dag na bekendmaking en werken terug tot en met 1 januari 2016. </text:p>
                </text:list-item>
              </text:list>
              <text:p text:style-name="al"/>
              <text:p text:style-name="al"/>
              <text:p text:style-name="al">Aldus vastgesteld in zijn vergadering van 26 januari 2016.</text:p>
              <text:p text:style-name="al"/>
              <text:p text:style-name="al">Het college van burgemeester en wethouders,</text:p>
              <text:p text:style-name="al"/>
              <text:p text:style-name="al">De secretaris, </text:p>
              <text:p text:style-name="al"/>
              <text:p text:style-name="al">De burgemeester,</text:p>
              <text:p text:style-name="al"/>
            </text:section>
            <text:p text:style-name="hoofdstuk_bottom"/>
          </text:section>
        </text:section>
        <text:section text:name="nota-toelichting_id1-3-2-3" text:style-name="nota-toelichting">
          <text:p text:style-name="kop_level0">Toelichting </text:p>
          <text:p text:style-name="al">Op grond van de bestaande gemeentelijke verordening Wet Kinderopvang vastgesteld in 2004 hebben ouders in een aantal situaties recht op een tegemoetkoming kosten kinderopvang. </text:p>
          <text:p text:style-name="al">De uitvoering is opgedragen aan de Intergemeentelijke Sociale Dienst Optimisd, waardoor het werkproces voor de vier aangesloten gemeenten Bernheze, Schijndel, Sint-Michielsgestel en Veghel eenduidig is. </text:p>
          <text:p text:style-name="al"/>
          <text:p text:style-name="al">Per 1 januari 2013 is de Wet Kinderopvang en Kwaliteitseisen peuterspeelzalen (Wkkp) gewijzigd.</text:p>
          <text:p text:style-name="al">Kinderopvangtoeslag is grotendeels overgeheveld naar de Belastingdienst. </text:p>
          <text:p text:style-name="al">De verordeningsplicht is per 1 januari 2013 komen te vervallen, waardoor de bestaande gemeentelijke verordeningen Wet Kinderopvang kunnen worden ingetrokken.</text:p>
          <text:p text:style-name="al"/>
          <text:p text:style-name="al">De wijzigingen betreffen:</text:p>
          <text:list text:style-name="id1-3-2-3-10">
            <text:list-item text:style-override="id1-3-2-3-10-1">
              <text:number>•</text:number>
              <text:p text:style-name="al">kinderopvangtoeslag wordt grotendeels betaald door de Belastingdienst, ook voor bijzondere doelgroepen; </text:p>
            </text:list-item>
            <text:list-item text:style-override="id1-3-2-3-10-2">
              <text:number>•</text:number>
              <text:p text:style-name="al">hoogte en duur van de vergoeding wordt beperkt;</text:p>
            </text:list-item>
            <text:list-item text:style-override="id1-3-2-3-10-3">
              <text:number>•</text:number>
              <text:p text:style-name="al">aanvragen is niet meer mogelijk met terugwerkende kracht.</text:p>
            </text:list-item>
          </text:list>
          <text:p text:style-name="al">Gemeenten ontvangen via het gemeentefonds middelen voor kinderopvang en SMI. Sinds 2010 is deze Rijksbijdrage structureel (niet - geoormerkt). </text:p>
          <text:p text:style-name="al">Gemeenten kunnen d.m.v. beleidsregels zelf beleid blijven vaststellen m.b.t. voor kinderopvang op sociaal - medische gronden (SMI) en voor de gemeentelijke doelgroep uitkeringsgerechtigden met een voorziening gericht op arbeid, tienermoeders en studenten (KOA - kopje). </text:p>
          <text:p text:style-name="al">Het KOA - kopje is een aanvulling op de toeslag die ouders ontvangen via aanvulling op de kinderopvangtoeslag; deze dekt immers niet de volledige kosten.</text:p>
          <text:p text:style-name="al"/>
          <text:p text:style-name="al">Het college kan de beleidsregels vaststellen, met inachtneming van artikel 4:81 tot en met 4:84 van de Algemene wet bestuursrecht. </text:p>
          <text:p text:style-name="al">Tot op heden zijn geen nieuwe beleidsregels vastgelegd, en heeft Optimisd uitvoering gegeven aan </text:p>
          <text:p text:style-name="al">bestaande regelgeving met inachtneming van de mogelijkheden die de Belastingdienst biedt.</text:p>
          <text:p text:style-name="al">Om duidelijkheid te geven aan de burgers en aan de uitvoerders verdient het aanbeveling om het gevoerde beleid daadwerkelijk vast te leggen in beleidsregels voor 2016.</text:p>
          <text:p text:style-name="al"/>
          <text:section text:name="divisie_id1-3-2-3-20" text:style-name="divisie">
            <text:p text:style-name="kop_level1">De strekking van het KOA kopje</text:p>
            <text:p text:style-name="al">In de Wet Kinderopvang werd tot 1 januari 2013 aan gemeenten de verplichting opgelegd om een aanvulling op de kinderopvangtoeslag te betalen. Dit betrof bijstandsgerechtigden met een re-integratietraject, werkenden met een aanvullende bijstandsuitkering en studenten. De hoogte van de toeslag werd in het Besluit Kinderopvang voorgeschreven.</text:p>
            <text:p text:style-name="al"/>
            <text:p text:style-name="al">Onder de gewijzigde Wkkp is het verstrekken van een KOA kopje toegestaan aan bijstandsgerechtigden met een re-integratietraject, tienerouders jonger dan 18 jaar die een opleiding volgen en uitkering Participatiewet krijgen of kunnen krijgen en aan studenten. </text:p>
            <text:p text:style-name="al">In deze beleidsregels wordt het verstrekken van het KOA kopje geregeld voor deze doelgroepen. </text:p>
            <text:p text:style-name="al"/>
            <text:p text:style-name="al">Voor de bijstandsgerechtigden is dit een stimulans om zich goed in te zetten bij het traject.</text:p>
            <text:p text:style-name="al">Omdat zij op dat moment nog niet direct uitzicht hebben op een baan moeten zij investeren in zichzelf door het re-integratietraject te volgen. De kinderopvangtoeslag van de Belastingdienst dekt ook voor bijstandsgerechtigden niet de volledige kosten van kinderopvang. Zij zouden zonder aanvullende toeslag onder bijstandsniveau komen. Dat wordt ongewenst geacht. Om die reden wordt een aanvullende tegemoetkoming verstrekt in de kosten van kinderopvang. </text:p>
            <text:p text:style-name="al">Voor tienerouders vinden wij het eveneens gewenst om hen zo goed mogelijk in staat te stellen om hun opleiding te volgen. Daardoor wordt hun kans op een goede toekomst op de arbeidsmarkt immers zo groot mogelijk. Om die reden willen wij de financiële belemmering zo veel mogelijk wegnemen en hen eveneens in aanmerking laten komen voor het KOA kopje. </text:p>
            <text:p text:style-name="al">De compensatie voor studenten is bedoeld om te voorkomen dat een ouder vroegtijdig zijn studie moet afbreken als gevolg van deze kosten en hierdoor mogelijk (opnieuw) uitkeringsafhankelijk wordt.</text:p>
            <text:p text:style-name="al"/>
          </text:section>
          <text:section text:name="divisie_id1-3-2-3-21" text:style-name="divisie">
            <text:p text:style-name="kop_level1">De vergoeding van kinderopvang bij sociaal medisch indicaties</text:p>
            <text:p text:style-name="al">De doelgroep SMI bestaat uit gezinnen waar sprake is van sociaal-medische problematiek </text:p>
            <text:p text:style-name="al">en waar kinderopvang noodzakelijk is ter ondersteuning van het vinden van een oplossing van deze problematiek. Daarbij kan het gaan om sociaal-medische problemen bij ouders en de kinderen of een combinatie van beide. Bij sociaal-medische problemen moet worden gedacht aan lichamelijke, verstandelijke en psychische beperkingen die kinderopvang noodzakelijk maken. Ook in situaties waar de ontwikkeling van kinderen wordt bedreigd en waar geen andere voorzieningen kunnen worden ingezet is een vergoeding mogelijk. </text:p>
            <text:p text:style-name="al">Hiervoor is een indicatie-advies noodzakelijk van een onafhankelijk adviseur die beschikt over adequate deskundigheid en op basis van een behandelplan. </text:p>
            <text:p text:style-name="al">Aan de toekenning worden geen andere voorwaarden verbonden dan die in het behandelplan zijn opgenomen.</text:p>
            <text:p text:style-name="al"/>
            <text:p text:style-name="al">De uitvoering van deze beleidsregels is ondergebracht bij de Intergemeentelijke Sociale Dienst Optimisd, op grond van de bestaande Gemeenschappelijke regeling, waardoor het werkproces voor de vier aangesloten gemeenten Bernheze, Schijndel, Sint-Michielsgestel en Veghel eenduidig is.</text:p>
            <text:p text:style-name="al"/>
          </text:section>
          <text:section text:name="divisie_id1-3-2-3-22" text:style-name="divisie">
            <text:p text:style-name="kop_level1">Artikelsgewijze toelichting</text:p>
          </text:section>
          <text:p text:style-name="tussenkopcur"/>
          <text:section text:name="divisie_id1-3-2-3-24" text:style-name="divisie">
            <text:p text:style-name="kop_level1">Hoofdstuk 1. Inleidende bepalingen</text:p>
          </text:section>
          <text:p text:style-name="tussenkopcur"/>
          <text:section text:name="divisie_id1-3-2-3-26" text:style-name="divisie">
            <text:p text:style-name="kop_level1">Artikel 1. Begripsomschrijvingen</text:p>
            <text:p text:style-name="al">De begrippen die in de beleidsregels worden gebruikt hebben een gelijkluidende betekenis als de omschrijving in de Wet kinderopvang en Participatiewet, de Ioaw, Ioaz of Algemene nabestaandenwet.</text:p>
            <text:p text:style-name="al"/>
          </text:section>
          <text:section text:name="divisie_id1-3-2-3-27" text:style-name="divisie">
            <text:p text:style-name="kop_level1">Hoofdstuk 2. Tegemoetkoming kinderopvang aan doelgroepoudersen SMI </text:p>
          </text:section>
          <text:p text:style-name="tussenkopcur"/>
          <text:section text:name="divisie_id1-3-2-3-29" text:style-name="divisie">
            <text:p text:style-name="kop_level1">Artikel 2. Doelgroep</text:p>
            <text:p text:style-name="al">In dit artikel is aangegeven welke doelgroep voor een KOA - kopje in aanmerking komt. In de Wkpp worden drie groepen genoemd: bijstandsgerechtigden met een re-integratietraject, tienermoeders die een opleiding volgen en studenten. </text:p>
            <text:p text:style-name="al">Artikel 1.6 eerste lid onderdeel c betreft de bijstandsgerechtigden (en Ioaw en Ioaz) </text:p>
            <text:p text:style-name="al">of uitkeringsgerechtigden Algemene nabestaandenwet die een re-integratietraject volgen.</text:p>
            <text:p text:style-name="al"/>
            <text:p text:style-name="al">Artikel 1.6 eerste lid onderdeel e betreft de tienerouders jonger dan 18 jaar die een opleiding volgen en algemene bijstand ontvangen of kunnen ontvangen. </text:p>
            <text:p text:style-name="al">Artikel 1.6 eerste lid onderdeel j betreft degenen die zijn ingeschreven bij een school of instelling als bedoeld in paragraaf 2.2. of 2.4. van de Wet tegemoetkoming onderwijsbijdragen en schoolkosten dan wel als bedoeld in de artikelen 2.8 tot en met 2.11 van de Wet studiefinanciering 2000.</text:p>
            <text:p text:style-name="al"/>
            <text:p text:style-name="al">Naast deze groepen kan een tegemoetkoming worden verstrekt voor kinderopvang op sociaal medische indicatie (SMI).</text:p>
            <text:p text:style-name="al"> Het college kan besluiten kinderopvang op sociaal medische gronden te verstrekken, als deze kinderopvang noodzakelijk is:</text:p>
            <text:list text:style-name="id1-3-2-3-29-11">
              <text:list-item text:style-override="id1-3-2-3-29-11-1">
                <text:number>•</text:number>
                <text:p text:style-name="al">als gevolg van lichamelijke, verstandelijke en/of psychische beperkingen van de ouder, of</text:p>
              </text:list-item>
              <text:list-item text:style-override="id1-3-2-3-29-11-2">
                <text:number>•</text:number>
                <text:p text:style-name="al">om een dreigende ernstige ontwikkelingsachterstand van het kind op te heffen of te verminderen. </text:p>
              </text:list-item>
            </text:list>
          </text:section>
          <text:section text:name="divisie_id1-3-2-3-30" text:style-name="divisie">
            <text:p text:style-name="kop_level1">Artikel 3. Aanvullende voorwaarden aanvraag SMI</text:p>
            <text:p text:style-name="al">De indicatie voor SMI wordt afgegeven na overleg en advies door een onafhankelijk adviseur met voldoende adequate deskundigheid. Bijvoorbeeld van/via het Basisteam Jeugd/Centrum voor Jeugd en Gezin, een gecertificeerde instelling als bedoeld in de Jeugdwet, het Sociaal Wijkteam, via een medische specialist (niet eigen huisarts), of bijvoorbeeld door het Consultatiebureau, GGZ, GGD, De William Schrikker Groep (WSG) voor gespecialiseerde jeugdhulp, of Stichting Nidos voogdij- en gezinsvoogdij-instelling specifiek voor alleenstaande, minderjarige vluchtelingen en asielzoekers.</text:p>
            <text:p text:style-name="al"/>
            <text:p text:style-name="al">Bedoeling is wel dat kinderopvang op grond van SMI een tijdelijk karakter heeft en gedurende de indicatieperiode wordt gezocht naar een permanente oplossing voor de problemen. </text:p>
            <text:p text:style-name="al">De kinderopvang wordt als een tijdelijke oplossing gezien om rust te brengen in de gezinssituatie waar de ouder niet verantwoord zelf de zorg voor het kind op zich kan nemen. Tegelijkertijd moet er een behandelplan worden opgesteld, waardoor de ouder er naar toe werkt dat zij/hij de zorg voor het kind weer zelf kan dragen of dat de problemen van het kind behandeld worden, zodat de ouder weer in staat is de zorg op zich te nemen.</text:p>
            <text:p text:style-name="al"/>
          </text:section>
          <text:section text:name="divisie_id1-3-2-3-31" text:style-name="divisie">
            <text:p text:style-name="kop_level1">Artikel 4. Aanvraag</text:p>
            <text:p text:style-name="al">Lid 1 tot en met 3 spreekt voor zich. </text:p>
            <text:p text:style-name="al">In lid 4 wordt aangegeven dat geen tegemoetkoming kan worden verstrekt, indien er sprake is van een voorliggende voorziening. Tot een voorliggende voorziening wordt in ieder geval gerekend een voorziening op grond van:</text:p>
            <text:list text:style-name="id1-3-2-3-31-4">
              <text:list-item text:style-override="id1-3-2-3-31-4-1">
                <text:number>a.</text:number>
                <text:p text:style-name="al">De Wet kinderopvang (Wkkp)</text:p>
              </text:list-item>
              <text:list-item text:style-override="id1-3-2-3-31-4-2">
                <text:number>b.</text:number>
                <text:p text:style-name="al">De Wet langdurige zorg (Wlz) </text:p>
              </text:list-item>
              <text:list-item text:style-override="id1-3-2-3-31-4-3">
                <text:number>c.</text:number>
                <text:p text:style-name="al">De Wet Maatschappelijke ondersteuning</text:p>
              </text:list-item>
              <text:list-item text:style-override="id1-3-2-3-31-4-4">
                <text:number>d.</text:number>
                <text:p text:style-name="al">Een medisch kinderdagverblijf</text:p>
              </text:list-item>
              <text:list-item text:style-override="id1-3-2-3-31-4-5">
                <text:number>e.</text:number>
                <text:p text:style-name="al">Een peuterspeelzaal, indien het aantal door de indicatiesteller geadviseerde uren overeenkomt met de peuterspeelzaaluren </text:p>
              </text:list-item>
              <text:list-item text:style-override="id1-3-2-3-31-4-6">
                <text:number>f.</text:number>
                <text:p text:style-name="al">Informele kinderopvang (opvang door buurt, familie, mantelzorg) </text:p>
              </text:list-item>
            </text:list>
            <text:p text:style-name="al">De Wkpp wordt ook aangegeven als voorliggende voorziening. Er kunnen situaties zijn waarin er sprake is van sociaal medische indicatie, maar waarbij de ouder om andere redenen behoort tot de doelgroep van de Wkpp. Bijv. omdat hij werkt, of student is. Voor de uren waarop hij/zij een beroep kan doen op de voorziening vanuit de Belastingdienst is dan geen tegemoetkoming mogelijk. Heeft de ouder naast deze uren nog behoefte aan kinderopvang SMI dan kan - aanvullend op de uren waarvoor de Belastingdienst kinderopvangtoeslag verstrekt - wel een tegemoetkoming worden verstrekt.</text:p>
            <text:p text:style-name="al"/>
            <text:p text:style-name="al">Ook de Wlz kan soms als voorliggende voorziening worden beschouwd. Bijv. in het geval er gespecialiseerde gezinszorg wordt geleverd of het kind een indicatie heeft voor een medisch kinderdagverblijf. De WMO wordt genoemd als voorliggende voorziening. Op dit moment zijn er nog geen collectieve voorzieningen in de WMO voor kinderopvang . Mogelijk verandert dat in de toekomst. Een dergelijke voorziening kan dan eveneens als voorliggende voorziening worden beschouwd. </text:p>
            <text:p text:style-name="al"/>
            <text:p text:style-name="al">Bij het bepalen van de omvang van de noodzakelijke kinderopvang moet ook gekeken worden of deze in voldoende mate kan worden geboden door bezoek aan de peuterspeelzaal. Als dit het geval is dan wordt geen tegemoetkoming verstrekt. Is naast het bezoek aan de peuterspeelzaal nog extra kinderopvang nodig, dan kan dit wel via deze regeling worden vergoed.</text:p>
            <text:p text:style-name="al"/>
          </text:section>
          <text:section text:name="divisie_id1-3-2-3-32" text:style-name="divisie">
            <text:p text:style-name="kop_level1">Artikel 5. Hoogte en duur</text:p>
            <text:p text:style-name="al">Dit artikel spreekt voor zich.</text:p>
            <text:p text:style-name="al"/>
          </text:section>
          <text:section text:name="divisie_id1-3-2-3-33" text:style-name="divisie">
            <text:p text:style-name="kop_level1">Artikel 6. Ingangsdatum van de tegemoetkoming</text:p>
            <text:p text:style-name="al">Dit artikel spreekt voor zich.</text:p>
            <text:p text:style-name="al"/>
          </text:section>
          <text:section text:name="divisie_id1-3-2-3-34" text:style-name="divisie">
            <text:p text:style-name="kop_level1">Artikel 7. Betaling</text:p>
            <text:p text:style-name="al">Dit artikel spreekt voor zich.</text:p>
            <text:p text:style-name="al"/>
          </text:section>
          <text:section text:name="divisie_id1-3-2-3-35" text:style-name="divisie">
            <text:p text:style-name="kop_level1">Artikel 8. Inlichtingenplicht</text:p>
            <text:p text:style-name="al">In dit artikel wordt de inlichtingenplicht beschreven. Dit zijn de gebruikelijke verplichtingen. In het geval dat de klant zich hier niet aan houdt, trekt het college het besluit in of wijzigt het. Eventueel te veel betaalde tegemoetkoming wordt teruggevorderd.</text:p>
            <text:p text:style-name="al"/>
          </text:section>
          <text:section text:name="divisie_id1-3-2-3-36" text:style-name="divisie">
            <text:p text:style-name="kop_level1">Hoofdstuk 3. Slotbepalingen</text:p>
          </text:section>
          <text:p text:style-name="tussenkopcur"/>
          <text:section text:name="divisie_id1-3-2-3-38" text:style-name="divisie">
            <text:p text:style-name="kop_level1">Artikel 9. Afwijking</text:p>
            <text:p text:style-name="al">Alleen in heel specifieke individuele gevallen kan worden afgeweken van het bepaalde in deze regels.</text:p>
            <text:p text:style-name="al"/>
          </text:section>
          <text:section text:name="divisie_id1-3-2-3-39" text:style-name="divisie">
            <text:p text:style-name="kop_level1">Artikel 10. Inwerkingtreding en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891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1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1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gemoetkoming kosten kinderopva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14</meta:user-defined>
    <meta:user-defined meta:name="OVERHEIDop.GmbID/DC.identifier">gmb-2016-18914</meta:user-defined>
    <meta:user-defined meta:name="OVERHEID.TaxonomieBeleidsagenda/OVERHEID.category">Sociale zekerheid | Organisatie en beleid</meta:user-defined>
    <meta:user-defined meta:name="DC.source">art. 1.13 Wko;1.0:c:BWBR0017017&amp;artikel=1.13&amp;g=2016-01-01</meta:user-defined>
    <meta:user-defined meta:name="OVERHEID.Organisatietype/OVERHEID.organisationType">gemeente</meta:user-defined>
    <meta:user-defined meta:name="OVERHEID.Gemeente/DC.creator">Sint-Michielsgestel</meta:user-defined>
    <dc:language>nl</dc:language>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gvop.Informatietype/DC.type">Beleidsregels</meta:user-defined>
    <meta:user-defined meta:name="OVERHEID.Gemeente/DC.spatial">Sint-Michielsgestel</meta:user-defined>
    <meta:user-defined meta:name="OVERHEIDop.versieInformatie"/>
  </office:meta>
</office:document-meta>
</file>