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clubgebouw voor honk- en softbal, Wimbledonpark 2, Amstelveen - Zaaknummer Z-2015/069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februari 2016</text:span>
          </text:p>
            <text:p text:style-name="common-al">Het oprichten van een clubgebouw voor honk- en softba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91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1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1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oprichten van een clubgebouw voor honk- en softbal, Wimbledonpark 2, Amstelveen - Zaaknummer Z-2015/0699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12</meta:user-defined>
    <meta:user-defined meta:name="OVERHEIDop.GmbID/DC.identifier">gmb-2016-18912</meta:user-defined>
    <meta:user-defined meta:name="OVERHEID.TaxonomieBeleidsagenda/OVERHEID.category">Ruimte en infrastructuur | Organisatie en beleid</meta:user-defined>
    <meta:user-defined meta:name="OVERHEIDop.referentienummer">Z-2015/069983</meta:user-defined>
    <meta:user-defined meta:name="DCTERMS.abstract">het oprichten van een clubgebouw voor honk- en softba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N</meta:user-defined>
    <meta:user-defined meta:name="OVERHEIDop.woonplaats">Amstelveen</meta:user-defined>
    <meta:user-defined meta:name="OVERHEIDop.straatnaam">Wimbledonpar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05 478060</meta:user-defined>
    <meta:user-defined meta:name="OVERHEIDop.versieInformatie"/>
  </office:meta>
</office:document-meta>
</file>