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mzetten van de gebruiksfunctie van de begane grond, Maalderij 21. Maalderij 21A, Maalderij 21B en Weverij 8, Amstelveen - Zaaknummer Z-2015/05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0 februari 2016</text:span>
          </text:p>
            <text:p text:style-name="common-al">Het omzetten van de gebruiksfunctie van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mzetten van de gebruiksfunctie van de begane grond, Maalderij 21. Maalderij 21A, Maalderij 21B en Weverij 8, Amstelveen - Zaaknummer Z-2015/056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1</meta:user-defined>
    <meta:user-defined meta:name="OVERHEIDop.GmbID/DC.identifier">gmb-2016-18911</meta:user-defined>
    <meta:user-defined meta:name="OVERHEID.TaxonomieBeleidsagenda/OVERHEID.category">Ruimte en infrastructuur | Organisatie en beleid</meta:user-defined>
    <meta:user-defined meta:name="OVERHEIDop.referentienummer">Z-2015/056749</meta:user-defined>
    <meta:user-defined meta:name="DCTERMS.abstract">Het omzetten van de gebruiksfunctie van de begane grond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21</meta:user-defined>
    <meta:user-defined meta:name="OVERHEIDop.woonplaats">Amstelveen</meta:user-defined>
    <meta:user-defined meta:name="OVERHEIDop.straatnaam">Maalderij</meta:user-defined>
    <meta:user-defined meta:name="OVERHEID.PostcodeHuisnummer/OVERHEIDop.postcodeHuisnummer">1185</meta:user-defined>
    <meta:user-defined meta:name="OVERHEIDop.straatnaam">Wev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26 478182</meta:user-defined>
    <meta:user-defined meta:name="OVERHEID.EPSG28992/DC.spatial">117681 478168</meta:user-defined>
    <meta:user-defined meta:name="OVERHEIDop.versieInformatie"/>
  </office:meta>
</office:document-meta>
</file>