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handelen strijd regels ruimtelijke ordening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Bouwen en handelen strijd regels ruimtelijke ordening</text:span>
          </text:p>
            <text:p text:style-name="common-al">•Het bouwen van pandaverblijven, restaurant en winkel, Grebbeweg 111, Rhenen. Aanvraagnummer Z-150364. Datum bekendmaking besluit: 12 februari 2016.</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1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1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Bouwen en handelen strijd regels ruimtelijke ordening Grebb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10</meta:user-defined>
    <meta:user-defined meta:name="OVERHEIDop.GmbID/DC.identifier">gmb-2016-1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AV 111</meta:user-defined>
    <meta:user-defined meta:name="OVERHEIDop.woonplaats">Rhenen</meta:user-defined>
    <meta:user-defined meta:name="OVERHEIDop.straatnaam">Grebbe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9009 440814</meta:user-defined>
    <meta:user-defined meta:name="OVERHEIDop.versieInformatie"/>
  </office:meta>
</office:document-meta>
</file>