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aanbouw, Binderij 35, Amstelveen - Zaaknummer Z-2016/002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februari 2016</text:span>
          </text:p>
            <text:p text:style-name="common-al">Het legaliseren van een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legaliseren van een aanbouw, Binderij 35, Amstelveen - Zaaknummer Z-2016/002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9</meta:user-defined>
    <meta:user-defined meta:name="OVERHEIDop.GmbID/DC.identifier">gmb-2016-18909</meta:user-defined>
    <meta:user-defined meta:name="OVERHEID.TaxonomieBeleidsagenda/OVERHEID.category">Ruimte en infrastructuur | Organisatie en beleid</meta:user-defined>
    <meta:user-defined meta:name="OVERHEIDop.referentienummer">Z-2016/002298</meta:user-defined>
    <meta:user-defined meta:name="DCTERMS.abstract">het legaliseren van een aan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5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9 478099</meta:user-defined>
    <meta:user-defined meta:name="OVERHEIDop.versieInformatie"/>
  </office:meta>
</office:document-meta>
</file>