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woning, Amsteldijk Zuid 166, Amstelveen - Zaaknummer Z-2015/067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februari 2016</text:span>
          </text:p>
            <text:p text:style-name="common-al">Het herbouw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herbouwen van een woning, Amsteldijk Zuid 166, Amstelveen - Zaaknummer Z-2015/0678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7</meta:user-defined>
    <meta:user-defined meta:name="OVERHEIDop.GmbID/DC.identifier">gmb-2016-18907</meta:user-defined>
    <meta:user-defined meta:name="OVERHEID.TaxonomieBeleidsagenda/OVERHEID.category">Ruimte en infrastructuur | Organisatie en beleid</meta:user-defined>
    <meta:user-defined meta:name="OVERHEIDop.referentienummer">Z-2015/067892</meta:user-defined>
    <meta:user-defined meta:name="DCTERMS.abstract">het herbouw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M 166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93 474618</meta:user-defined>
    <meta:user-defined meta:name="OVERHEIDop.versieInformatie"/>
  </office:meta>
</office:document-meta>
</file>