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het bestemmingsplan, Aanloop 2, Amstelveen - Zaaknummer Z-2015/059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februari 2016</text:span>
          </text:p>
            <text:p text:style-name="common-al">Het afwijken van het bestemmingsplan ten behoeve van horeca (brasserie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het bestemmingsplan, Aanloop 2, Amstelveen - Zaaknummer Z-2015/059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6</meta:user-defined>
    <meta:user-defined meta:name="OVERHEIDop.GmbID/DC.identifier">gmb-2016-18906</meta:user-defined>
    <meta:user-defined meta:name="OVERHEID.TaxonomieBeleidsagenda/OVERHEID.category">Ruimte en infrastructuur | Organisatie en beleid</meta:user-defined>
    <meta:user-defined meta:name="OVERHEIDop.referentienummer">Z-2015/059938</meta:user-defined>
    <meta:user-defined meta:name="DCTERMS.abstract">het afwijken van het bestemmingsplan t.b.v. horeca (brasserie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4 481490</meta:user-defined>
    <meta:user-defined meta:name="OVERHEIDop.versieInformatie"/>
  </office:meta>
</office:document-meta>
</file>