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6-10">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9-10">
      <text:list-level-style-bullet text:bullet-char="•" text:level="1">
        <style:list-level-properties text:min-label-width="10mm"/>
      </text:list-level-style-bullet>
    </text:list-style>
    <text:list-style style:name="id1-3-2-2-2-39-11">
      <text:list-level-style-bullet text:bullet-char="•" text:level="1">
        <style:list-level-properties text:min-label-width="10mm"/>
      </text:list-level-style-bullet>
    </text:list-style>
    <text:list-style style:name="id1-3-2-2-2-39-12">
      <text:list-level-style-bullet text:bullet-char="•" text:level="1">
        <style:list-level-properties text:min-label-width="10mm"/>
      </text:list-level-style-bullet>
    </text:list-style>
    <text:list-style style:name="id1-3-2-2-2-39-13">
      <text:list-level-style-bullet text:bullet-char="•" text:level="1">
        <style:list-level-properties text:min-label-width="10mm"/>
      </text:list-level-style-bullet>
    </text:list-style>
    <text:list-style style:name="id1-3-2-2-2-39-1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8">
      <text:list-level-style-bullet text:bullet-char="•" text:level="1">
        <style:list-level-properties text:min-label-width="10mm"/>
      </text:list-level-style-bullet>
    </text:list-style>
    <text:list-style style:name="id1-3-2-2-2-49-9">
      <text:list-level-style-bullet text:bullet-char="•" text:level="1">
        <style:list-level-properties text:min-label-width="10mm"/>
      </text:list-level-style-bullet>
    </text:list-style>
    <text:list-style style:name="id1-3-2-2-2-49-10">
      <text:list-level-style-bullet text:bullet-char="•" text:level="1">
        <style:list-level-properties text:min-label-width="10mm"/>
      </text:list-level-style-bullet>
    </text:list-style>
    <text:list-style style:name="id1-3-2-2-2-49-11">
      <text:list-level-style-bullet text:bullet-char="•" text:level="1">
        <style:list-level-properties text:min-label-width="10mm"/>
      </text:list-level-style-bullet>
    </text:list-style>
    <text:list-style style:name="id1-3-2-2-2-49-12">
      <text:list-level-style-bullet text:bullet-char="•" text:level="1">
        <style:list-level-properties text:min-label-width="10mm"/>
      </text:list-level-style-bullet>
    </text:list-style>
    <text:list-style style:name="id1-3-2-2-2-49-13">
      <text:list-level-style-bullet text:bullet-char="•" text:level="1">
        <style:list-level-properties text:min-label-width="10mm"/>
      </text:list-level-style-bullet>
    </text:list-style>
    <text:list-style style:name="id1-3-2-2-2-49-1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0-6">
      <text:list-level-style-bullet text:bullet-char="•" text:level="1">
        <style:list-level-properties text:min-label-width="10mm"/>
      </text:list-level-style-bullet>
    </text:list-style>
    <text:list-style style:name="id1-3-2-2-2-60-7">
      <text:list-level-style-bullet text:bullet-char="•" text:level="1">
        <style:list-level-properties text:min-label-width="10mm"/>
      </text:list-level-style-bullet>
    </text:list-style>
    <text:list-style style:name="id1-3-2-2-2-60-8">
      <text:list-level-style-bullet text:bullet-char="•" text:level="1">
        <style:list-level-properties text:min-label-width="10mm"/>
      </text:list-level-style-bullet>
    </text:list-style>
    <text:list-style style:name="id1-3-2-2-2-60-9">
      <text:list-level-style-bullet text:bullet-char="•" text:level="1">
        <style:list-level-properties text:min-label-width="10mm"/>
      </text:list-level-style-bullet>
    </text:list-style>
    <text:list-style style:name="id1-3-2-2-2-60-10">
      <text:list-level-style-bullet text:bullet-char="•" text:level="1">
        <style:list-level-properties text:min-label-width="10mm"/>
      </text:list-level-style-bullet>
    </text:list-style>
    <text:list-style style:name="id1-3-2-2-2-60-1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8">
      <text:list-level-style-bullet text:bullet-char="•" text:level="1">
        <style:list-level-properties text:min-label-width="10mm"/>
      </text:list-level-style-bullet>
    </text:list-style>
    <text:list-style style:name="id1-3-2-2-2-70">
      <text:list-level-style-bullet text:bullet-char="•" text:level="1">
        <style:list-level-properties text:min-label-width="10mm"/>
      </text:list-level-style-bullet>
    </text:list-style>
    <text:list-style style:name="id1-3-2-2-2-70-1">
      <text:list-level-style-bullet text:bullet-char="•" text:level="1">
        <style:list-level-properties text:min-label-width="10mm"/>
      </text:list-level-style-bullet>
    </text:list-style>
    <text:list-style style:name="id1-3-2-2-2-70-2">
      <text:list-level-style-bullet text:bullet-char="•" text:level="1">
        <style:list-level-properties text:min-label-width="10mm"/>
      </text:list-level-style-bullet>
    </text:list-style>
    <text:list-style style:name="id1-3-2-2-2-70-3">
      <text:list-level-style-bullet text:bullet-char="•" text:level="1">
        <style:list-level-properties text:min-label-width="10mm"/>
      </text:list-level-style-bullet>
    </text:list-style>
    <text:list-style style:name="id1-3-2-2-2-70-4">
      <text:list-level-style-bullet text:bullet-char="•" text:level="1">
        <style:list-level-properties text:min-label-width="10mm"/>
      </text:list-level-style-bullet>
    </text:list-style>
    <text:list-style style:name="id1-3-2-2-2-70-5">
      <text:list-level-style-bullet text:bullet-char="•" text:level="1">
        <style:list-level-properties text:min-label-width="10mm"/>
      </text:list-level-style-bullet>
    </text:list-style>
    <text:list-style style:name="id1-3-2-2-2-70-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office:automatic-styles>
  <office:body>
    <office:text>
      <text:p text:style-name="new_page_staatscourant"/>
      <text:p text:style-name="single-kop-titel">Beleidsregels afgifte van parkeerontheffingen in parkeerschijfzones</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29 november 2016;</text:p>
            <text:p text:style-name="al"/>
            <text:p text:style-name="al">gelet op <text:a xlink:href="http://decentrale.regelgeving.overheid.nl/cvdr/xhtmloutput/Historie/Pijnacker-Nootdorp/CVDR25741/CVDR25741_2.html" xlink:type="simple">artikel 3 van de Parkeerverordening Pijnacker-Nootdorp</text:a> en op <text:a xlink:href="http://wetten.overheid.nl/BWBR0005537/2016-11-03#Hoofdstuk4_Titeldeel4.3_Artikel4:81" xlink:type="simple">artikel 4:81 van de Algemene wet bestuursrecht</text:a>;</text:p>
          </text:section>
          <text:section text:name="afkondiging_id1-3-2-1-2" text:style-name="afkondiging">
            <text:p text:style-name="afkondiging_top"/>
            <text:p text:style-name="al">
            <text:span text:style-name="nadrukvet">besluit:</text:span>
          </text:p>
            <text:p text:style-name="al">vast te stellen de Beleidsregels afgifte van parkeerontheffingen in parkeerschijfzon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ontheffingverlening</text:p>
            <text:p text:style-name="al">Voor enkele parkeerschijfzones in Pijnacker-Nootdorp komen bewoners, bedrijven en autodate-aanbieders, wonend c.q. gevestigd/een standplaats hebbend in een parkeerschijfzone, in aanmerking voor een parkeerontheffing, een en ander gerelateerd aan artikel 3 van de Parkeerverordening Pijnacker-Nootdorp. Aangezien de verschillende parkeerschijfzones qua parkeerbehoefte en aanbod sterk uiteenlopen zijn per deelgebied/straat de te verkrijgen ontheffingen opgesomd in combinatie met de daarbij geldende beleidsregels.</text:p>
            <text:p text:style-name="al">Voor bezoekers zijn voor enkele straten/deelgebieden kraskaarten voor dagdeelontheffingen beschikbaar. Voor noodzakelijk langdurig verblijf door bewoners, bedrijven en autodate-aanbieders, die niet wonen c.q. gevestigd zijn/een standplaats hebben in het betreffende gebied zijn tijdelijke ontheffingen beschikbaar.</text:p>
          </text:section>
          <text:section text:name="artikel_id1-3-2-2-2" text:style-name="artikel">
            <text:p text:style-name="artikel_kop_titel"><text:span text:style-name="artikel_kop_label">Artikel</text:span> <text:span text:style-name="artikel_kop_nr">2</text:span> Ontheffingen per deelgebied</text:p>
            <text:p text:style-name="tussenkopvet">Nootdorp</text:p>
            <text:p text:style-name="tussenkopvet">
            <text:span text:style-name="nadrukondlijn">1. Laan van Nootdorp</text:span>
          </text:p>
            <text:p text:style-name="tussenkopvetcur">Tijdelijke ontheffing ten behoeve van werkzaamheden</text:p>
            <text:p text:style-name="al">Criteria tijdelijke ontheffing:</text:p>
            <text:list text:style-name="id1-3-2-2-2-6">
              <text:list-item text:style-override="id1-3-2-2-2-6-1">
                <text:number>•</text:number>
                <text:p text:style-name="al">De aanvrager dient uiterlijk 2 weken van te voren schriftelijk een gemotiveerd verzoek in.</text:p>
              </text:list-item>
              <text:list-item text:style-override="id1-3-2-2-2-6-2">
                <text:number>•</text:number>
                <text:p text:style-name="al">De ontheffingverstrekkende instantie beoordeelt op grond van de aanvraag of de langdurige aanwezigheid binnen het ontheffingengebied noodzakelijk is.</text:p>
              </text:list-item>
              <text:list-item text:style-override="id1-3-2-2-2-6-3">
                <text:number>•</text:number>
                <text:p text:style-name="al">Het kenteken wordt vermeld op de ontheffing.</text:p>
              </text:list-item>
              <text:list-item text:style-override="id1-3-2-2-2-6-4">
                <text:number>•</text:number>
                <text:p text:style-name="al">Per ontheffing wordt één kenteken vermeld.</text:p>
              </text:list-item>
              <text:list-item text:style-override="id1-3-2-2-2-6-5">
                <text:number>•</text:number>
                <text:p text:style-name="al">De ontheffing is geldig in de periode zoals op de ontheffing staat aangegeven.</text:p>
              </text:list-item>
              <text:list-item text:style-override="id1-3-2-2-2-6-6">
                <text:number>•</text:number>
                <text:p text:style-name="al">Het parkeren is toegestaan op de parkeerplaatsen van de Laan van Nootdorp tussen de Koningin Julianastraat en Sportparkweg. </text:p>
              </text:list-item>
            </text:list>
            <text:p text:style-name="tussenkopvet">
            <text:span text:style-name="nadrukondlijn">2. Sportparkweg</text:span>
          </text:p>
            <text:p text:style-name="tussenkopvetcur">Tijdelijke ontheffing ten behoeve van werkzaamheden</text:p>
            <text:p text:style-name="al">Criteria tijdelijke ontheffing:</text:p>
            <text:list text:style-name="id1-3-2-2-2-10">
              <text:list-item text:style-override="id1-3-2-2-2-10-1">
                <text:number>•</text:number>
                <text:p text:style-name="al">De aanvrager dient uiterlijk 2 weken van te voren schriftelijk een gemotiveerd verzoek in.</text:p>
              </text:list-item>
              <text:list-item text:style-override="id1-3-2-2-2-10-2">
                <text:number>•</text:number>
                <text:p text:style-name="al">De ontheffingverstrekkende instantie beoordeelt op grond van de aanvraag of de langdurige aanwezigheid binnen het ontheffingengebied noodzakelijk is.</text:p>
              </text:list-item>
              <text:list-item text:style-override="id1-3-2-2-2-10-3">
                <text:number>•</text:number>
                <text:p text:style-name="al">Het kenteken wordt vermeld op de ontheffing.</text:p>
              </text:list-item>
              <text:list-item text:style-override="id1-3-2-2-2-10-4">
                <text:number>•</text:number>
                <text:p text:style-name="al">Per ontheffing wordt één kenteken vermeld.</text:p>
              </text:list-item>
              <text:list-item text:style-override="id1-3-2-2-2-10-5">
                <text:number>•</text:number>
                <text:p text:style-name="al">De ontheffing is geldig in de periode zoals op de ontheffing staat aangegeven.</text:p>
              </text:list-item>
              <text:list-item text:style-override="id1-3-2-2-2-10-6">
                <text:number>•</text:number>
                <text:p text:style-name="al">Het parkeren is toegestaan op de parkeerplaatsen van de Sportparkweg tussen Pikeur en Laan van Nootdorp. </text:p>
              </text:list-item>
            </text:list>
            <text:p text:style-name="al">
            <text:span text:style-name="nadrukvet">
              <text:span text:style-name="nadrukondlijn">3. Koningin Julianastraat</text:span>
            </text:span>
          </text:p>
            <text:p text:style-name="tussenkopvetcur"> Tijdelijke ontheffing ten behoeve van werkzaamheden</text:p>
            <text:p text:style-name="al">Criteria tijdelijke ontheffing:</text:p>
            <text:list text:style-name="id1-3-2-2-2-14">
              <text:list-item text:style-override="id1-3-2-2-2-14-1">
                <text:number>•</text:number>
                <text:p text:style-name="al">De aanvrager dient uiterlijk 2 weken van te voren schriftelijk een gemotiveerd verzoek in.</text:p>
              </text:list-item>
              <text:list-item text:style-override="id1-3-2-2-2-14-2">
                <text:number>•</text:number>
                <text:p text:style-name="al">De ontheffingverstrekkende instantie beoordeelt op grond van de aanvraag of de langdurige aanwezigheid binnen het ontheffingengebied noodzakelijk is.</text:p>
              </text:list-item>
              <text:list-item text:style-override="id1-3-2-2-2-14-3">
                <text:number>•</text:number>
                <text:p text:style-name="al">Het kenteken wordt vermeld op de ontheffing.</text:p>
              </text:list-item>
              <text:list-item text:style-override="id1-3-2-2-2-14-4">
                <text:number>•</text:number>
                <text:p text:style-name="al">Per ontheffing wordt één kenteken vermeld.</text:p>
              </text:list-item>
              <text:list-item text:style-override="id1-3-2-2-2-14-5">
                <text:number>•</text:number>
                <text:p text:style-name="al">De ontheffing is geldig in de periode zoals op de ontheffing staat aangegeven.</text:p>
              </text:list-item>
              <text:list-item text:style-override="id1-3-2-2-2-14-6">
                <text:number>•</text:number>
                <text:p text:style-name="al">Het parkeren is toegestaan in de Koningin Julianastraat tussen Laan van Nootdorp en Kerkweg.</text:p>
              </text:list-item>
            </text:list>
            <text:p text:style-name="tussenkopvetcur">Bewonersontheffing op kenteken</text:p>
            <text:p text:style-name="al">Criteria bewonersontheffing:</text:p>
            <text:list text:style-name="id1-3-2-2-2-17">
              <text:list-item text:style-override="id1-3-2-2-2-17-1">
                <text:number>•</text:number>
                <text:p text:style-name="al">De aanvrager dient volgens de Basisregistratie Personen ingeschreven te zijn op een adres aan de Koningin Julianastraat 24-62 (even nummers) te Nootdorp.</text:p>
              </text:list-item>
              <text:list-item text:style-override="id1-3-2-2-2-17-2">
                <text:number>•</text:number>
                <text:p text:style-name="al">De aanvrager beschikt niet over de mogelijkheid een parkeerplaats te kopen dan wel te huren op of in een parkeervoorziening die aangelegd is ten behoeve van de woonbebouwing van de aanvrager.</text:p>
              </text:list-item>
              <text:list-item text:style-override="id1-3-2-2-2-17-3">
                <text:number>•</text:number>
                <text:p text:style-name="al">De aanvrager beschikt niet over een parkeerplaats op eigen terrein of bij derden. Indien de woning volgens de bouwvergunning wel beschikt over eigen parkeerplaats (en), dan wordt bij de afgifte eerst dit aantal in mindering gebracht op het aantal aangevraagde ontheffingen. Er wordt een lijst opgesteld van adressen en de mogelijkheid om op eigen terrein te parkeren.</text:p>
              </text:list-item>
              <text:list-item text:style-override="id1-3-2-2-2-17-4">
                <text:number>•</text:number>
                <text:p text:style-name="al">Het kentekenbewijs van het voertuig dient op naam van de aanvrager te staan. Gebruikers van een leaseauto overleggen hiervoor een verklaring van de leasemaatschappij.</text:p>
              </text:list-item>
              <text:list-item text:style-override="id1-3-2-2-2-17-5">
                <text:number>•</text:number>
                <text:p text:style-name="al">Het kenteken wordt vermeld op de ontheffing.</text:p>
              </text:list-item>
              <text:list-item text:style-override="id1-3-2-2-2-17-6">
                <text:number>•</text:number>
                <text:p text:style-name="al">Per ontheffing wordt één kenteken vermeld.</text:p>
              </text:list-item>
              <text:list-item text:style-override="id1-3-2-2-2-17-7">
                <text:number>•</text:number>
                <text:p text:style-name="al">Er geldt een maximum van 2 ontheffingen per adres/huishouden.</text:p>
              </text:list-item>
              <text:list-item text:style-override="id1-3-2-2-2-17-8">
                <text:number>•</text:number>
                <text:p text:style-name="al">De ontheffing is geldig in het kalenderjaar van uitgifte.</text:p>
              </text:list-item>
              <text:list-item text:style-override="id1-3-2-2-2-17-9">
                <text:number>•</text:number>
                <text:p text:style-name="al">Voor afloop van het kalenderjaar wordt automatisch een acceptgirokaart toegezonden om na betaling een nieuwe ontheffing te verkrijgen.</text:p>
              </text:list-item>
              <text:list-item text:style-override="id1-3-2-2-2-17-10">
                <text:number>•</text:number>
                <text:p text:style-name="al">Het parkeren is toegestaan in de Koningin Julianastraat tussen Laan van Nootdorp en Kerkweg.</text:p>
              </text:list-item>
              <text:list-item text:style-override="id1-3-2-2-2-17-11">
                <text:number>•</text:number>
                <text:p text:style-name="al">De ontheffing wordt in principe direct verleend, maar voor bijzondere situaties kan ook eerst een nader onderzoek worden gedaan. De ontheffing zal daarna worden toegezonden.</text:p>
              </text:list-item>
              <text:list-item text:style-override="id1-3-2-2-2-17-12">
                <text:number>•</text:number>
                <text:p text:style-name="al">In plaats van een ontheffing voor de parkeerschijfzone kunnen de bewoners van Koningin Julianastraat 24-62 (even nummers) ook een parkeervergunning aanvragen voor de vergunninghouderszone Oranjewijk, met een maximum van 1 vergunning per adres/huishouden. Verder gelden dezelfde criteria als voor een bewonersontheffing. </text:p>
              </text:list-item>
            </text:list>
            <text:p text:style-name="tussenkopvet">
            <text:span text:style-name="nadrukondlijn">4. Dorpsstraat</text:span>
          </text:p>
            <text:p text:style-name="tussenkopvetcur">Tijdelijke ontheffing ten behoeve van werkzaamheden</text:p>
            <text:p text:style-name="al">Criteria tijdelijke ontheffing:</text:p>
            <text:list text:style-name="id1-3-2-2-2-21">
              <text:list-item text:style-override="id1-3-2-2-2-21-1">
                <text:number>•</text:number>
                <text:p text:style-name="al">De aanvrager dient uiterlijk 2 weken van te voren schriftelijk een gemotiveerd verzoek in.</text:p>
              </text:list-item>
              <text:list-item text:style-override="id1-3-2-2-2-21-2">
                <text:number>•</text:number>
                <text:p text:style-name="al">De ontheffingverstrekkende instantie beoordeelt op grond van de aanvraag of de langdurige aanwezigheid binnen het ontheffingengebied noodzakelijk is.</text:p>
              </text:list-item>
              <text:list-item text:style-override="id1-3-2-2-2-21-3">
                <text:number>•</text:number>
                <text:p text:style-name="al">Het kenteken wordt vermeld op de ontheffing.</text:p>
              </text:list-item>
              <text:list-item text:style-override="id1-3-2-2-2-21-4">
                <text:number>•</text:number>
                <text:p text:style-name="al">Per ontheffing wordt één kenteken vermeld.</text:p>
              </text:list-item>
              <text:list-item text:style-override="id1-3-2-2-2-21-5">
                <text:number>•</text:number>
                <text:p text:style-name="al">De ontheffing is geldig in de periode zoals op de ontheffing staat aangegeven.</text:p>
              </text:list-item>
              <text:list-item text:style-override="id1-3-2-2-2-21-6">
                <text:number>•</text:number>
                <text:p text:style-name="al">Het parkeren is toegestaan in de Dorpsstraat (ook het parkeerterrein naast Cultura).</text:p>
              </text:list-item>
            </text:list>
            <text:p text:style-name="tussenkopvetcur">Bewonersontheffing</text:p>
            <text:p text:style-name="al">Criteria bewonersontheffing:</text:p>
            <text:list text:style-name="id1-3-2-2-2-24">
              <text:list-item text:style-override="id1-3-2-2-2-24-1">
                <text:number>•</text:number>
                <text:p text:style-name="al">De aanvrager dient volgens de Basisregistratie Personen ingeschreven te zijn op een adres gelegen in het ontheffingengebied.</text:p>
              </text:list-item>
              <text:list-item text:style-override="id1-3-2-2-2-24-2">
                <text:number>•</text:number>
                <text:p text:style-name="al">Bewoners van het pand Dorpsstraat 40 (het voormalige gemeentehuis van Nootdorp) komen niet in aanmerking voor een ontheffing. Parkeergelegenheid voor dit pand is van oorsprong aanwezig op het openbare parkeerterrein aan de Ds. C. Spoorlaan.</text:p>
              </text:list-item>
              <text:list-item text:style-override="id1-3-2-2-2-24-3">
                <text:number>•</text:number>
                <text:p text:style-name="al">De aanvrager beschikt niet over de mogelijkheid een parkeerplaats te kopen dan wel te huren op of in een parkeervoorziening die aangelegd is ten behoeve van de woonbebouwing van de aanvrager.</text:p>
              </text:list-item>
              <text:list-item text:style-override="id1-3-2-2-2-24-4">
                <text:number>•</text:number>
                <text:p text:style-name="al">De aanvrager beschikt niet over een parkeerplaats op eigen terrein. Indien de aanvrager wel beschikt over eigen parkeergelegenheid, dan wordt bij de afgifte eerst rekening gehouden met het aantal voertuigen dat geparkeerd kan worden op eigen terrein. Er wordt een lijst opgesteld van adressen en de mogelijkheid om op eigen terrein te parkeren.</text:p>
              </text:list-item>
              <text:list-item text:style-override="id1-3-2-2-2-24-5">
                <text:number>•</text:number>
                <text:p text:style-name="al">Het kentekenbewijs van het voertuig dient op naam van de aanvrager te staan. Gebruikers van een leaseauto overleggen hiervoor een verklaring van de leasemaatschappij.</text:p>
              </text:list-item>
              <text:list-item text:style-override="id1-3-2-2-2-24-6">
                <text:number>•</text:number>
                <text:p text:style-name="al">Het kenteken wordt vermeld op de ontheffing.</text:p>
              </text:list-item>
              <text:list-item text:style-override="id1-3-2-2-2-24-7">
                <text:number>•</text:number>
                <text:p text:style-name="al">Per ontheffing wordt één kenteken vermeld.</text:p>
              </text:list-item>
              <text:list-item text:style-override="id1-3-2-2-2-24-8">
                <text:number>•</text:number>
                <text:p text:style-name="al">Er geldt een maximum van 1 ontheffing per adres/huishouden.</text:p>
              </text:list-item>
              <text:list-item text:style-override="id1-3-2-2-2-24-9">
                <text:number>•</text:number>
                <text:p text:style-name="al">De ontheffing is geldig in het kalenderjaar van uitgifte.</text:p>
              </text:list-item>
              <text:list-item text:style-override="id1-3-2-2-2-24-10">
                <text:number>•</text:number>
                <text:p text:style-name="al">Voor afloop van het kalenderjaar wordt automatisch een acceptgirokaart toegezonden om na betaling een nieuwe ontheffing te verkrijgen.</text:p>
              </text:list-item>
              <text:list-item text:style-override="id1-3-2-2-2-24-11">
                <text:number>•</text:number>
                <text:p text:style-name="al">Het parkeren is toegestaan in de Dorpsstraat.</text:p>
              </text:list-item>
              <text:list-item text:style-override="id1-3-2-2-2-24-12">
                <text:number>•</text:number>
                <text:p text:style-name="al">De ontheffing wordt in principe direct verleend, maar voor bijzondere situaties kan ook eerst een nader onderzoek worden gedaan. De ontheffing zal daarna worden toegezonden. </text:p>
              </text:list-item>
            </text:list>
            <text:p text:style-name="tussenkopvet">Pijnacker</text:p>
            <text:p text:style-name="tussenkopvet">
            <text:span text:style-name="nadrukondlijn">1. Oostlaan/Westlaan</text:span>
          </text:p>
            <text:p text:style-name="tussenkopvetcur">Tijdelijke ontheffing ten behoeve van werkzaamheden</text:p>
            <text:p text:style-name="al">Criteria tijdelijke ontheffing :</text:p>
            <text:list text:style-name="id1-3-2-2-2-29">
              <text:list-item text:style-override="id1-3-2-2-2-29-1">
                <text:number>•</text:number>
                <text:p text:style-name="al">De aanvrager dient uiterlijk 2 weken van te voren schriftelijk een gemotiveerd verzoek in.</text:p>
              </text:list-item>
              <text:list-item text:style-override="id1-3-2-2-2-29-2">
                <text:number>•</text:number>
                <text:p text:style-name="al">De ontheffingverstrekkende instantie beoordeelt op grond van de aanvraag of de langdurige aanwezigheid binnen het ontheffingengebied noodzakelijk is.</text:p>
              </text:list-item>
              <text:list-item text:style-override="id1-3-2-2-2-29-3">
                <text:number>•</text:number>
                <text:p text:style-name="al">Het kenteken wordt vermeld op de ontheffing.</text:p>
              </text:list-item>
              <text:list-item text:style-override="id1-3-2-2-2-29-4">
                <text:number>•</text:number>
                <text:p text:style-name="al">Per ontheffing wordt één kenteken vermeld.</text:p>
              </text:list-item>
              <text:list-item text:style-override="id1-3-2-2-2-29-5">
                <text:number>•</text:number>
                <text:p text:style-name="al">De ontheffing is geldig in de periode zoals op de ontheffing staat aangegeven.</text:p>
              </text:list-item>
              <text:list-item text:style-override="id1-3-2-2-2-29-6">
                <text:number>•</text:number>
                <text:p text:style-name="al">Het parkeren is toegestaan op de Oostlaan en Westlaan tussen de Meidoornlaan/Emmastraat en Europalaan.</text:p>
              </text:list-item>
            </text:list>
            <text:p text:style-name="tussenkopvet">
            <text:span text:style-name="nadrukondlijn">2. Stationsstraat</text:span>
          </text:p>
            <text:p text:style-name="tussenkopvetcur">Tijdelijke ontheffing ten behoeve van werkzaamheden</text:p>
            <text:p text:style-name="al">Criteria tijdelijke ontheffing:</text:p>
            <text:list text:style-name="id1-3-2-2-2-33">
              <text:list-item text:style-override="id1-3-2-2-2-33-1">
                <text:number>•</text:number>
                <text:p text:style-name="al">De aanvrager dient uiterlijk 2 weken van te voren schriftelijk een gemotiveerd verzoek in.</text:p>
              </text:list-item>
              <text:list-item text:style-override="id1-3-2-2-2-33-2">
                <text:number>•</text:number>
                <text:p text:style-name="al">De ontheffingverstrekkende instantie beoordeelt op grond van de aanvraag of de langdurige aanwezigheid binnen het ontheffingengebied noodzakelijk is.</text:p>
              </text:list-item>
              <text:list-item text:style-override="id1-3-2-2-2-33-3">
                <text:number>•</text:number>
                <text:p text:style-name="al">Het kenteken wordt vermeld op de ontheffing.</text:p>
              </text:list-item>
              <text:list-item text:style-override="id1-3-2-2-2-33-4">
                <text:number>•</text:number>
                <text:p text:style-name="al">Per ontheffing wordt één kenteken vermeld.</text:p>
              </text:list-item>
              <text:list-item text:style-override="id1-3-2-2-2-33-5">
                <text:number>•</text:number>
                <text:p text:style-name="al">De ontheffing is geldig in de periode zoals op de ontheffing staat aangegeven.</text:p>
              </text:list-item>
              <text:list-item text:style-override="id1-3-2-2-2-33-6">
                <text:number>•</text:number>
                <text:p text:style-name="al">Het parkeren is toegestaan in de Stationsstraat tussen de Emmastraat en Koningin Julianalaan.</text:p>
              </text:list-item>
            </text:list>
            <text:p text:style-name="tussenkopvetcur">Bewoners ontheffing op kenteken</text:p>
            <text:p text:style-name="al">Criteria bewonersontheffing:</text:p>
            <text:list text:style-name="id1-3-2-2-2-36">
              <text:list-item text:style-override="id1-3-2-2-2-36-1">
                <text:number>•</text:number>
                <text:p text:style-name="al">De aanvrager dient volgens de Basisregistratie Personen ingeschreven te zijn op een adres gelegen in het ontheffingengebied.</text:p>
              </text:list-item>
              <text:list-item text:style-override="id1-3-2-2-2-36-2">
                <text:number>•</text:number>
                <text:p text:style-name="al">De aanvrager beschikt niet over de mogelijkheid een parkeerplaats te kopen dan wel te huren op of in een parkeervoorziening die aangelegd is ten behoeve van de woonbebouwing van de aanvrager.</text:p>
              </text:list-item>
              <text:list-item text:style-override="id1-3-2-2-2-36-3">
                <text:number>•</text:number>
                <text:p text:style-name="al">De aanvrager beschikt niet over een parkeerplaats op eigen terrein of bij derden. Indien de aanvrager wel beschikt over eigen parkeergelegenheid, dan wordt bij de afgifte eerst rekening gehouden met het aantal voertuigen dat geparkeerd kan worden op eigen terrein. Er wordt een lijst opgesteld van adressen en de mogelijkheid om op eigen terrein te parkeren.</text:p>
              </text:list-item>
              <text:list-item text:style-override="id1-3-2-2-2-36-4">
                <text:number>•</text:number>
                <text:p text:style-name="al">Het kentekenbewijs van het voertuig dient op naam van de aanvrager te staan. Gebruikers van een leaseauto overleggen hiervoor een verklaring van de leasemaatschappij.</text:p>
              </text:list-item>
              <text:list-item text:style-override="id1-3-2-2-2-36-5">
                <text:number>•</text:number>
                <text:p text:style-name="al">Het kenteken wordt vermeld op de ontheffing.</text:p>
              </text:list-item>
              <text:list-item text:style-override="id1-3-2-2-2-36-6">
                <text:number>•</text:number>
                <text:p text:style-name="al">Per ontheffing wordt één kenteken vermeld.</text:p>
              </text:list-item>
              <text:list-item text:style-override="id1-3-2-2-2-36-7">
                <text:number>•</text:number>
                <text:p text:style-name="al">Er geldt een maximum van 1 ontheffing per adres/huishouden.</text:p>
              </text:list-item>
              <text:list-item text:style-override="id1-3-2-2-2-36-8">
                <text:number>•</text:number>
                <text:p text:style-name="al">De ontheffing is geldig in het kalenderjaar van uitgifte.</text:p>
              </text:list-item>
              <text:list-item text:style-override="id1-3-2-2-2-36-9">
                <text:number>•</text:number>
                <text:p text:style-name="al">Voor afloop van het kalenderjaar wordt automatisch een acceptgirokaart toegezonden om na betaling een nieuwe ontheffing te verkrijgen.</text:p>
              </text:list-item>
              <text:list-item text:style-override="id1-3-2-2-2-36-10">
                <text:number>•</text:number>
                <text:p text:style-name="al">Het parkeren is toegestaan in de Stationsstraat tussen de Emmastraat en Koningin Julianalaan.</text:p>
              </text:list-item>
              <text:list-item text:style-override="id1-3-2-2-2-36-11">
                <text:number>•</text:number>
                <text:p text:style-name="al">De ontheffing wordt in principe direct verleend, maar voor bijzondere situaties kan ook eerst een nader onderzoek worden gedaan. De ontheffing zal daarna worden toegezonden.</text:p>
              </text:list-item>
            </text:list>
            <text:p text:style-name="tussenkopvetcur">Zakelijke ontheffing op bedrijfsnaam of kenteken.</text:p>
            <text:p text:style-name="al">Criteria zakelijke ontheffing op bedrijfsnaam of kenteken:</text:p>
            <text:list text:style-name="id1-3-2-2-2-39">
              <text:list-item text:style-override="id1-3-2-2-2-39-1">
                <text:number>•</text:number>
                <text:p text:style-name="al">De ontheffing kan alleen aangevraagd worden voor een bedrijf gevestigd op een adres aan de Stationsstraat 27 t/m 53 (oneven) of 4 t/m 52 (even).</text:p>
              </text:list-item>
              <text:list-item text:style-override="id1-3-2-2-2-39-2">
                <text:number>•</text:number>
                <text:p text:style-name="al">De ontheffing kan enkel schriftelijk worden aangevraagd.</text:p>
              </text:list-item>
              <text:list-item text:style-override="id1-3-2-2-2-39-3">
                <text:number>•</text:number>
                <text:p text:style-name="al">De ontheffing wordt afgegeven op kenteken of naam van het bedrijf (bezoekers).</text:p>
              </text:list-item>
              <text:list-item text:style-override="id1-3-2-2-2-39-4">
                <text:number>•</text:number>
                <text:p text:style-name="al">De aanvrager toont aan dat het bedrijf staat ingeschreven bij de Kamer van Koophandel.</text:p>
              </text:list-item>
              <text:list-item text:style-override="id1-3-2-2-2-39-5">
                <text:number>•</text:number>
                <text:p text:style-name="al">De aanvrager toont met een werkgeversverklaring aan dat hij werkzaam is bij het betreffende bedrijf.</text:p>
              </text:list-item>
              <text:list-item text:style-override="id1-3-2-2-2-39-6">
                <text:number>•</text:number>
                <text:p text:style-name="al">De aanvrager beschikt niet over een parkeerplaats op eigen terrein of bij derden. Indien de aanvrager wel beschikt over eigen parkeergelegenheid, dan wordt bij de afgifte eerst rekening gehouden met het aantal voertuigen dat geparkeerd kan worden op eigen terrein.</text:p>
              </text:list-item>
              <text:list-item text:style-override="id1-3-2-2-2-39-7">
                <text:number>•</text:number>
                <text:p text:style-name="al">Het kenteken wordt vermeld op de ontheffing of de bedrijfsnaam.</text:p>
              </text:list-item>
              <text:list-item text:style-override="id1-3-2-2-2-39-8">
                <text:number>•</text:number>
                <text:p text:style-name="al">Per ontheffing wordt één kenteken/bedrijfsnaam vermeld.</text:p>
              </text:list-item>
              <text:list-item text:style-override="id1-3-2-2-2-39-9">
                <text:number>•</text:number>
                <text:p text:style-name="al">Er wordt maximaal 1 ontheffing per bedrijf afgegeven op kenteken.</text:p>
              </text:list-item>
              <text:list-item text:style-override="id1-3-2-2-2-39-10">
                <text:number>•</text:number>
                <text:p text:style-name="al">Er wordt maximaal 1 ontheffing per bedrijf afgegeven op bedrijfsnaam (bezoekers).</text:p>
              </text:list-item>
              <text:list-item text:style-override="id1-3-2-2-2-39-11">
                <text:number>•</text:number>
                <text:p text:style-name="al">De ontheffing is geldig in het kalenderjaar van uitgifte.</text:p>
              </text:list-item>
              <text:list-item text:style-override="id1-3-2-2-2-39-12">
                <text:number>•</text:number>
                <text:p text:style-name="al">Voor afloop van het kalenderjaar wordt automatisch een acceptgirokaart toegezonden om na betaling een nieuwe ontheffing te verkrijgen.</text:p>
              </text:list-item>
              <text:list-item text:style-override="id1-3-2-2-2-39-13">
                <text:number>•</text:number>
                <text:p text:style-name="al">Het parkeren is toegestaan op in de Stationsstraat tussen de Emmastraat en Koningin Julianalaan.</text:p>
              </text:list-item>
              <text:list-item text:style-override="id1-3-2-2-2-39-14">
                <text:number>•</text:number>
                <text:p text:style-name="al">De ontheffing wordt in principe direct verleend, maar voor bijzondere situaties kan ook eerst een nader onderzoek worden gedaan. De ontheffing kan dan daarna worden toegezonden.</text:p>
              </text:list-item>
            </text:list>
            <text:p text:style-name="tussenkopvet">
            <text:span text:style-name="nadrukcur">Kraskaarten</text:span>
          </text:p>
            <text:p text:style-name="al">Criteria kraskaarten:</text:p>
            <text:list text:style-name="id1-3-2-2-2-42">
              <text:list-item text:style-override="id1-3-2-2-2-42-1">
                <text:number>•</text:number>
                <text:p text:style-name="al">Elke huishouden of bedrijf binnen de parkeerschijfzone komt in aanmerking voor de aanschaf van bezoekersontheffingen.</text:p>
              </text:list-item>
              <text:list-item text:style-override="id1-3-2-2-2-42-2">
                <text:number>•</text:number>
                <text:p text:style-name="al">De ontheffingen worden op de gemeentelijke servicecentra per 10 stuks verkocht. De ontheffing is slechts geldig voor het aangegeven jaar.</text:p>
              </text:list-item>
              <text:list-item text:style-override="id1-3-2-2-2-42-3">
                <text:number>•</text:number>
                <text:p text:style-name="al">Elk huishouden of bedrijf binnen de parkeerschijfzone mag per maand een boekje a 10 kraskaarten kopen.</text:p>
              </text:list-item>
              <text:list-item text:style-override="id1-3-2-2-2-42-4">
                <text:number>•</text:number>
                <text:p text:style-name="al">De aanvrager dient volgens de Basisregistratie Personen te zijn ingeschreven op een adres, gelegen binnen de parkeerschijfzone.</text:p>
              </text:list-item>
              <text:list-item text:style-override="id1-3-2-2-2-42-5">
                <text:number>•</text:number>
                <text:p text:style-name="al">Een legitimatie is bij de aanschaf verplicht.</text:p>
              </text:list-item>
              <text:list-item text:style-override="id1-3-2-2-2-42-6">
                <text:number>•</text:number>
                <text:p text:style-name="al">De ontheffing is alleen geldig op de weggekraste datum voor maximaal vijf uur vanaf het weggekraste aankomsttijdstip.</text:p>
              </text:list-item>
              <text:list-item text:style-override="id1-3-2-2-2-42-7">
                <text:number>•</text:number>
                <text:p text:style-name="al">Er mogen twee ontheffingen gebruikt worden om een periode van 10 uur te kunnen parkeren.</text:p>
              </text:list-item>
              <text:list-item text:style-override="id1-3-2-2-2-42-8">
                <text:number>•</text:number>
                <text:p text:style-name="al">Het parkeren is toegestaan in de Stationsstraat tussen de Emmastraat en Koningin Julianalaan. </text:p>
              </text:list-item>
            </text:list>
            <text:p text:style-name="tussenkopvet">
            <text:span text:style-name="nadrukondlijn">3. Oranjeplein</text:span>
          </text:p>
            <text:p text:style-name="tussenkopvetcur">Tijdelijke ontheffing ten behoeve van werkzaamheden</text:p>
            <text:p text:style-name="al">Criteria tijdelijke ontheffing:</text:p>
            <text:list text:style-name="id1-3-2-2-2-46">
              <text:list-item text:style-override="id1-3-2-2-2-46-1">
                <text:number>•</text:number>
                <text:p text:style-name="al">De aanvrager dient uiterlijk 2 weken van te voren schriftelijk een gemotiveerd verzoek in.</text:p>
              </text:list-item>
              <text:list-item text:style-override="id1-3-2-2-2-46-2">
                <text:number>•</text:number>
                <text:p text:style-name="al">De ontheffingverstrekkende instantie beoordeelt op grond van de aanvraag of de langdurige aanwezigheid binnen het ontheffingengebied noodzakelijk is.</text:p>
              </text:list-item>
              <text:list-item text:style-override="id1-3-2-2-2-46-3">
                <text:number>•</text:number>
                <text:p text:style-name="al">Het kenteken wordt vermeld op de ontheffing.</text:p>
              </text:list-item>
              <text:list-item text:style-override="id1-3-2-2-2-46-4">
                <text:number>•</text:number>
                <text:p text:style-name="al">Per ontheffing wordt één kenteken vermeld.</text:p>
              </text:list-item>
              <text:list-item text:style-override="id1-3-2-2-2-46-5">
                <text:number>•</text:number>
                <text:p text:style-name="al">De ontheffing is geldig in de periode zoals op de ontheffing staat aangegeven.</text:p>
              </text:list-item>
              <text:list-item text:style-override="id1-3-2-2-2-46-6">
                <text:number>•</text:number>
                <text:p text:style-name="al">Het parkeren is toegestaan op het Oranjeplein.</text:p>
              </text:list-item>
            </text:list>
            <text:p text:style-name="tussenkopvetcur">Zakelijke ontheffing op bedrijfsnaam of kenteken</text:p>
            <text:p text:style-name="al">Criteria zakelijke ontheffing op bedrijfsnaam of kenteken:</text:p>
            <text:list text:style-name="id1-3-2-2-2-49">
              <text:list-item text:style-override="id1-3-2-2-2-49-1">
                <text:number>•</text:number>
                <text:p text:style-name="al">De ontheffing kan alleen aangevraagd worden voor een bedrijf gevestigd op een adres aan het Oranjeplein.</text:p>
              </text:list-item>
              <text:list-item text:style-override="id1-3-2-2-2-49-2">
                <text:number>•</text:number>
                <text:p text:style-name="al">De ontheffing kan enkel schriftelijk worden aangevraagd.</text:p>
              </text:list-item>
              <text:list-item text:style-override="id1-3-2-2-2-49-3">
                <text:number>•</text:number>
                <text:p text:style-name="al">De ontheffing wordt afgegeven op kenteken of naam van het bedrijf (bezoekers).</text:p>
              </text:list-item>
              <text:list-item text:style-override="id1-3-2-2-2-49-4">
                <text:number>•</text:number>
                <text:p text:style-name="al">De aanvrager toont aan dat het bedrijf staat ingeschreven bij de Kamer van Koophandel.</text:p>
              </text:list-item>
              <text:list-item text:style-override="id1-3-2-2-2-49-5">
                <text:number>•</text:number>
                <text:p text:style-name="al">De aanvrager toont met een werkgeversverklaring aan dat hij werkzaam is bij het betreffende bedrijf of eigenaar is.</text:p>
              </text:list-item>
              <text:list-item text:style-override="id1-3-2-2-2-49-6">
                <text:number>•</text:number>
                <text:p text:style-name="al">De aanvrager beschikt niet over een parkeerplaats op eigen terrein of bij derden. Indien de aanvrager wel beschikt over eigen parkeergelegenheid, dan wordt bij de afgifte eerst rekening gehouden met het aantal voertuigen dat geparkeerd kan worden op eigen terrein.</text:p>
              </text:list-item>
              <text:list-item text:style-override="id1-3-2-2-2-49-7">
                <text:number>•</text:number>
                <text:p text:style-name="al">Het kenteken wordt vermeld op de ontheffing of de bedrijfsnaam.</text:p>
              </text:list-item>
              <text:list-item text:style-override="id1-3-2-2-2-49-8">
                <text:number>•</text:number>
                <text:p text:style-name="al">Per ontheffing wordt één kenteken/bedrijfsnaam vermeld.</text:p>
              </text:list-item>
              <text:list-item text:style-override="id1-3-2-2-2-49-9">
                <text:number>•</text:number>
                <text:p text:style-name="al">Er worden maximaal 2 ontheffingen per bedrijf afgegeven op kenteken.</text:p>
              </text:list-item>
              <text:list-item text:style-override="id1-3-2-2-2-49-10">
                <text:number>•</text:number>
                <text:p text:style-name="al">Er worden maximaal 2 ontheffingen per bedrijf afgegeven op bedrijfsnaam (bezoekers).</text:p>
              </text:list-item>
              <text:list-item text:style-override="id1-3-2-2-2-49-11">
                <text:number>•</text:number>
                <text:p text:style-name="al">De ontheffing is geldig in het kalenderjaar van uitgifte.</text:p>
              </text:list-item>
              <text:list-item text:style-override="id1-3-2-2-2-49-12">
                <text:number>•</text:number>
                <text:p text:style-name="al">Voor afloop van het kalenderjaar wordt automatisch een acceptgirokaart toegezonden om na betaling een nieuwe ontheffing te verkrijgen.</text:p>
              </text:list-item>
              <text:list-item text:style-override="id1-3-2-2-2-49-13">
                <text:number>•</text:number>
                <text:p text:style-name="al">Het parkeren is toegestaan op het Oranjeplein.</text:p>
              </text:list-item>
              <text:list-item text:style-override="id1-3-2-2-2-49-14">
                <text:number>•</text:number>
                <text:p text:style-name="al">De ontheffing wordt in principe direct verleend, maar voor bijzondere situaties kan ook eerst een nader onderzoek worden gedaan. De ontheffing zal daarna worden toegezonden. </text:p>
              </text:list-item>
            </text:list>
            <text:p text:style-name="tussenkopvet">
            <text:span text:style-name="nadrukondlijn">4. Raaigras</text:span>
          </text:p>
            <text:p text:style-name="tussenkopvetcur">Tijdelijke ontheffing ten behoeve van werkzaamheden</text:p>
            <text:p text:style-name="al">Criteria tijdelijke ontheffing:</text:p>
            <text:list text:style-name="id1-3-2-2-2-53">
              <text:list-item text:style-override="id1-3-2-2-2-53-1">
                <text:number>•</text:number>
                <text:p text:style-name="al">De aanvrager dient uiterlijk 2 weken van te voren schriftelijk een gemotiveerd verzoek in.</text:p>
              </text:list-item>
              <text:list-item text:style-override="id1-3-2-2-2-53-2">
                <text:number>•</text:number>
                <text:p text:style-name="al">De ontheffingverstrekkende instantie beoordeelt op grond van de aanvraag of de langdurige aanwezigheid binnen het ontheffingengebied noodzakelijk is.</text:p>
              </text:list-item>
              <text:list-item text:style-override="id1-3-2-2-2-53-3">
                <text:number>•</text:number>
                <text:p text:style-name="al">Het kenteken wordt vermeld op de ontheffing.</text:p>
              </text:list-item>
              <text:list-item text:style-override="id1-3-2-2-2-53-4">
                <text:number>•</text:number>
                <text:p text:style-name="al">Per ontheffing wordt één kenteken vermeld.</text:p>
              </text:list-item>
              <text:list-item text:style-override="id1-3-2-2-2-53-5">
                <text:number>•</text:number>
                <text:p text:style-name="al">De ontheffing is geldig in de periode zoals op de ontheffing staat aangegeven.</text:p>
              </text:list-item>
              <text:list-item text:style-override="id1-3-2-2-2-53-6">
                <text:number>•</text:number>
                <text:p text:style-name="al">Het parkeren is toegestaan op het Raaigras.</text:p>
              </text:list-item>
            </text:list>
            <text:p text:style-name="tussenkopvet">
            <text:span text:style-name="nadrukondlijn">5. </text:span>
            <text:span text:style-name="nadrukondlijn">Spaerwoude</text:span>
          </text:p>
            <text:p text:style-name="tussenkopvetcur">Tijdelijke ontheffing ten behoeve van werkzaamheden</text:p>
            <text:p text:style-name="al">Criteria tijdelijke ontheffing:</text:p>
            <text:list text:style-name="id1-3-2-2-2-57">
              <text:list-item text:style-override="id1-3-2-2-2-57-1">
                <text:number>•</text:number>
                <text:p text:style-name="al">De aanvrager dient uiterlijk 2 weken van te voren schriftelijk een gemotiveerd verzoek in.</text:p>
              </text:list-item>
              <text:list-item text:style-override="id1-3-2-2-2-57-2">
                <text:number>•</text:number>
                <text:p text:style-name="al">De ontheffingverstrekkende instantie beoordeelt op grond van de aanvraag of de langdurige aanwezigheid binnen het ontheffingengebied noodzakelijk is.</text:p>
              </text:list-item>
              <text:list-item text:style-override="id1-3-2-2-2-57-3">
                <text:number>•</text:number>
                <text:p text:style-name="al">Het kenteken wordt vermeld op de ontheffing.</text:p>
              </text:list-item>
              <text:list-item text:style-override="id1-3-2-2-2-57-4">
                <text:number>•</text:number>
                <text:p text:style-name="al">Per ontheffing wordt één kenteken vermeld.</text:p>
              </text:list-item>
              <text:list-item text:style-override="id1-3-2-2-2-57-5">
                <text:number>•</text:number>
                <text:p text:style-name="al">De ontheffing is geldig in de periode zoals op de ontheffing staat aangegeven.</text:p>
              </text:list-item>
              <text:list-item text:style-override="id1-3-2-2-2-57-6">
                <text:number>•</text:number>
                <text:p text:style-name="al">Het parkeren is toegestaan op het parkeerterrein Spaerwoude.</text:p>
              </text:list-item>
            </text:list>
            <text:p text:style-name="tussenkopvetcur">Bewoners ontheffing op kenteken</text:p>
            <text:p text:style-name="al">Criteria bewonersontheffing:</text:p>
            <text:list text:style-name="id1-3-2-2-2-60">
              <text:list-item text:style-override="id1-3-2-2-2-60-1">
                <text:number>•</text:number>
                <text:p text:style-name="al">De aanvrager dient volgens de Basisregistratie Personen ingeschreven te zijn op een adres aan het Spaerwoude 2 t/m 10 (even), Westlaan 1 t/m 27 (oneven) of Kerkweg 2 t/m 20 (even) in Pijnacker.</text:p>
              </text:list-item>
              <text:list-item text:style-override="id1-3-2-2-2-60-2">
                <text:number>•</text:number>
                <text:p text:style-name="al">De aanvrager beschikt niet over de mogelijkheid een parkeerplaats te kopen dan wel te huren op of in een parkeervoorziening die aangelegd is ten behoeve van de woonbebouwing van de aanvrager.</text:p>
              </text:list-item>
              <text:list-item text:style-override="id1-3-2-2-2-60-3">
                <text:number>•</text:number>
                <text:p text:style-name="al">De aanvrager beschikt niet over een parkeerplaats op eigen terrein of bij derden. Indien de aanvrager wel beschikt over eigen parkeergelegenheid, dan wordt bij de afgifte eerst rekening gehouden met het aantal voertuigen dat geparkeerd kan worden op eigen terrein. Er wordt een lijst opgesteld van adressen en de mogelijkheid om op eigen terrein te parkeren.</text:p>
              </text:list-item>
              <text:list-item text:style-override="id1-3-2-2-2-60-4">
                <text:number>•</text:number>
                <text:p text:style-name="al">Het kentekenbewijs van het voertuig dient op naam van de aanvrager te staan. Gebruikers van een leaseauto overleggen hiervoor een verklaring van de leasemaatschappij.</text:p>
              </text:list-item>
              <text:list-item text:style-override="id1-3-2-2-2-60-5">
                <text:number>•</text:number>
                <text:p text:style-name="al">Het kenteken wordt vermeld op de ontheffing.</text:p>
              </text:list-item>
              <text:list-item text:style-override="id1-3-2-2-2-60-6">
                <text:number>•</text:number>
                <text:p text:style-name="al">Per ontheffing wordt één kenteken vermeld.</text:p>
              </text:list-item>
              <text:list-item text:style-override="id1-3-2-2-2-60-7">
                <text:number>•</text:number>
                <text:p text:style-name="al">Er geldt een maximum van 1 ontheffing per adres/huishouden.</text:p>
              </text:list-item>
              <text:list-item text:style-override="id1-3-2-2-2-60-8">
                <text:number>•</text:number>
                <text:p text:style-name="al">De ontheffing is geldig in het kalenderjaar van uitgifte.</text:p>
              </text:list-item>
              <text:list-item text:style-override="id1-3-2-2-2-60-9">
                <text:number>•</text:number>
                <text:p text:style-name="al">Voor afloop van het kalenderjaar wordt automatisch een acceptgirokaart toegezonden om na betaling een nieuwe ontheffing te verkrijgen.</text:p>
              </text:list-item>
              <text:list-item text:style-override="id1-3-2-2-2-60-10">
                <text:number>•</text:number>
                <text:p text:style-name="al">Het parkeren is toegestaan op het parkeerterrein Spaerwoude.</text:p>
              </text:list-item>
              <text:list-item text:style-override="id1-3-2-2-2-60-11">
                <text:number>•</text:number>
                <text:p text:style-name="al">De ontheffing wordt in principe direct verleend, maar voor bijzondere situaties kan ook eerst een nader onderzoek worden gedaan. De ontheffing zal daarna worden toegezonden.</text:p>
              </text:list-item>
            </text:list>
            <text:p text:style-name="tussenkopvetcur">Zakelijke ontheffing op bedrijfsnaam of kenteken.</text:p>
            <text:p text:style-name="al">Criteria zakelijke ontheffing op bedrijfsnaam of kenteken:</text:p>
            <text:list text:style-name="id1-3-2-2-2-63">
              <text:list-item text:style-override="id1-3-2-2-2-63-1">
                <text:number>•</text:number>
                <text:p text:style-name="al">De ontheffing kan alleen aangevraagd worden voor een bedrijf gevestigd op een adres aan het Spaerwoude 2 t/m 10 (even), Westlaan 1 t/m 27 (oneven) of Kerkweg 2 t/m 20 (even) in Pijnacker</text:p>
              </text:list-item>
              <text:list-item text:style-override="id1-3-2-2-2-63-2">
                <text:number>•</text:number>
                <text:p text:style-name="al">De ontheffing kan enkel schriftelijk worden aangevraagd.</text:p>
              </text:list-item>
              <text:list-item text:style-override="id1-3-2-2-2-63-3">
                <text:number>•</text:number>
                <text:p text:style-name="al">De ontheffing wordt afgegeven op kenteken of naam van het bedrijf (bezoekers).</text:p>
              </text:list-item>
              <text:list-item text:style-override="id1-3-2-2-2-63-4">
                <text:number>•</text:number>
                <text:p text:style-name="al">De aanvrager toont aan dat het bedrijf staat ingeschreven bij de Kamer van Koophandel.</text:p>
              </text:list-item>
              <text:list-item text:style-override="id1-3-2-2-2-63-5">
                <text:number>•</text:number>
                <text:p text:style-name="al">De aanvrager toont met een werkgeversverklaring aan dat hij werkzaam is bij het betreffende bedrijf.</text:p>
              </text:list-item>
              <text:list-item text:style-override="id1-3-2-2-2-63-6">
                <text:number>•</text:number>
                <text:p text:style-name="al">De aanvrager beschikt niet over een parkeerplaats op eigen terrein of bij derden. Indien de aanvrager wel beschikt over eigen parkeergelegenheid, dan wordt bij de afgifte eerst rekening gehouden met het aantal voertuigen dat geparkeerd kan worden op eigen terrein.</text:p>
              </text:list-item>
              <text:list-item text:style-override="id1-3-2-2-2-63-7">
                <text:number>•</text:number>
                <text:p text:style-name="al">Het kenteken wordt vermeld op de ontheffing of de bedrijfsnaam.</text:p>
              </text:list-item>
              <text:list-item text:style-override="id1-3-2-2-2-63-8">
                <text:number>•</text:number>
                <text:p text:style-name="al">Per ontheffing wordt één kenteken/bedrijfsnaam vermeld.</text:p>
              </text:list-item>
              <text:list-item text:style-override="id1-3-2-2-2-63-9">
                <text:number>•</text:number>
                <text:p text:style-name="al">Er wordt maximaal 1 ontheffing per bedrijf afgegeven op kenteken.</text:p>
              </text:list-item>
              <text:list-item text:style-override="id1-3-2-2-2-63-10">
                <text:number>•</text:number>
                <text:p text:style-name="al">Er wordt maximaal 1 ontheffing per bedrijf afgegeven op bedrijfsnaam (bezoekers).</text:p>
              </text:list-item>
              <text:list-item text:style-override="id1-3-2-2-2-63-11">
                <text:number>•</text:number>
                <text:p text:style-name="al">De ontheffing is geldig in het kalenderjaar van uitgifte.</text:p>
              </text:list-item>
              <text:list-item text:style-override="id1-3-2-2-2-63-12">
                <text:number>•</text:number>
                <text:p text:style-name="al">Voor afloop van het kalenderjaar wordt automatisch een acceptgirokaart toegezonden om na betaling een nieuwe ontheffing te verkrijgen.</text:p>
              </text:list-item>
              <text:list-item text:style-override="id1-3-2-2-2-63-13">
                <text:number>•</text:number>
                <text:p text:style-name="al">Het parkeren is toegestaan op het parkeerterrein Spaerwoude.</text:p>
              </text:list-item>
              <text:list-item text:style-override="id1-3-2-2-2-63-14">
                <text:number>•</text:number>
                <text:p text:style-name="al">De ontheffing wordt in principe direct verleend, maar voor bijzondere situaties kan ook eerst een nader onderzoek worden gedaan. De ontheffing kan dan daarna worden toegezonden.</text:p>
              </text:list-item>
            </text:list>
            <text:p text:style-name="tussenkopvetcur">
            <text:span text:style-name="nadrukcur">Kraskaarten</text:span>
          </text:p>
            <text:p text:style-name="al">Criteria kraskaarten:</text:p>
            <text:list text:style-name="id1-3-2-2-2-66">
              <text:list-item text:style-override="id1-3-2-2-2-66-1">
                <text:number>•</text:number>
                <text:p text:style-name="al">Elke huishouden of bedrijf binnen de parkeerschijfzone komt in aanmerking voor de aanschaf van bezoekersontheffingen.</text:p>
              </text:list-item>
              <text:list-item text:style-override="id1-3-2-2-2-66-2">
                <text:number>•</text:number>
                <text:p text:style-name="al">De ontheffingen worden op de gemeentelijke servicecentra per 10 stuks verkocht. De ontheffing is slechts geldig voor het aangegeven jaar.</text:p>
              </text:list-item>
              <text:list-item text:style-override="id1-3-2-2-2-66-3">
                <text:number>•</text:number>
                <text:p text:style-name="al">Elk huishouden of bedrijf binnen de parkeerschijfzone mag per maand een boekje a 10 kraskaarten kopen.</text:p>
              </text:list-item>
              <text:list-item text:style-override="id1-3-2-2-2-66-4">
                <text:number>•</text:number>
                <text:p text:style-name="al">De aanvrager dient volgens de Basisregistratie Personen te zijn ingeschreven op een adres, gelegen binnen de parkeerschijfzone.</text:p>
              </text:list-item>
              <text:list-item text:style-override="id1-3-2-2-2-66-5">
                <text:number>•</text:number>
                <text:p text:style-name="al">Een legitimatie is bij de aanschaf verplicht.</text:p>
              </text:list-item>
              <text:list-item text:style-override="id1-3-2-2-2-66-6">
                <text:number>•</text:number>
                <text:p text:style-name="al">De ontheffing is alleen geldig op de weggekraste datum voor maximaal vijf uur vanaf het weggekraste aankomsttijdstip.</text:p>
              </text:list-item>
              <text:list-item text:style-override="id1-3-2-2-2-66-7">
                <text:number>•</text:number>
                <text:p text:style-name="al">Er mogen twee ontheffingen gebruikt worden om een periode van 10 uur te kunnen parkeren.</text:p>
              </text:list-item>
              <text:list-item text:style-override="id1-3-2-2-2-66-8">
                <text:number>•</text:number>
                <text:p text:style-name="al">Het parkeren is toegestaan op het parkeerterrein Spaerwoude.</text:p>
              </text:list-item>
            </text:list>
            <text:p text:style-name="tussenkopvet">
            <text:span text:style-name="nadrukondlijn">6. Emmapark</text:span>
          </text:p>
            <text:p text:style-name="tussenkopvetcur">Tijdelijke ontheffing ten behoeve van werkzaamheden</text:p>
            <text:p text:style-name="al">Criteria tijdelijke ontheffing:</text:p>
            <text:list text:style-name="id1-3-2-2-2-70">
              <text:list-item text:style-override="id1-3-2-2-2-70-1">
                <text:number>•</text:number>
                <text:p text:style-name="al">De aanvrager dient uiterlijk 2 weken van te voren schriftelijk een gemotiveerd verzoek in.</text:p>
              </text:list-item>
              <text:list-item text:style-override="id1-3-2-2-2-70-2">
                <text:number>•</text:number>
                <text:p text:style-name="al">De ontheffingverstrekkende instantie beoordeelt op grond van de aanvraag of de langdurige aanwezigheid binnen het ontheffingengebied noodzakelijk is.</text:p>
              </text:list-item>
              <text:list-item text:style-override="id1-3-2-2-2-70-3">
                <text:number>•</text:number>
                <text:p text:style-name="al">Het kenteken wordt vermeld op de ontheffing.</text:p>
              </text:list-item>
              <text:list-item text:style-override="id1-3-2-2-2-70-4">
                <text:number>•</text:number>
                <text:p text:style-name="al">Per ontheffing wordt één kenteken vermeld.</text:p>
              </text:list-item>
              <text:list-item text:style-override="id1-3-2-2-2-70-5">
                <text:number>•</text:number>
                <text:p text:style-name="al">De ontheffing is geldig in de periode zoals op de ontheffing staat aangegeven.</text:p>
              </text:list-item>
              <text:list-item text:style-override="id1-3-2-2-2-70-6">
                <text:number>•</text:number>
                <text:p text:style-name="al">Het parkeren is toegestaan in de parkeerschijfzone Emmapark.</text:p>
              </text:list-item>
            </text:list>
            <text:p text:style-name="tussenkopvet">
            <text:span text:style-name="nadrukondlijn">7. Acacialaan</text:span>
          </text:p>
            <text:p text:style-name="tussenkopvetcur">Tijdelijke ontheffing ten behoeve van werkzaamheden</text:p>
            <text:p text:style-name="al">Criteria tijdelijke ontheffing:</text:p>
            <text:list text:style-name="id1-3-2-2-2-74">
              <text:list-item text:style-override="id1-3-2-2-2-74-1">
                <text:number>•</text:number>
                <text:p text:style-name="al">De aanvrager dient uiterlijk 2 weken van te voren schriftelijk een gemotiveerd verzoek in.</text:p>
              </text:list-item>
              <text:list-item text:style-override="id1-3-2-2-2-74-2">
                <text:number>•</text:number>
                <text:p text:style-name="al">De ontheffingverstrekkende instantie beoordeelt op grond van de aanvraag of de langdurige aanwezigheid binnen het ontheffingengebied noodzakelijk is.</text:p>
              </text:list-item>
              <text:list-item text:style-override="id1-3-2-2-2-74-3">
                <text:number>•</text:number>
                <text:p text:style-name="al">Het kenteken wordt vermeld op de ontheffing.</text:p>
              </text:list-item>
              <text:list-item text:style-override="id1-3-2-2-2-74-4">
                <text:number>•</text:number>
                <text:p text:style-name="al">Per ontheffing wordt één kenteken vermeld.</text:p>
              </text:list-item>
              <text:list-item text:style-override="id1-3-2-2-2-74-5">
                <text:number>•</text:number>
                <text:p text:style-name="al">De ontheffing is geldig in de periode zoals op de ontheffing staat aangegeven.</text:p>
              </text:list-item>
              <text:list-item text:style-override="id1-3-2-2-2-74-6">
                <text:number>•</text:number>
                <text:p text:style-name="al">Het parkeren is toegestaan in de parkeerschijfzone Acacialaan.</text:p>
              </text:list-item>
            </text:list>
          </text:section>
          <text:section text:name="artikel_id1-3-2-2-3" text:style-name="artikel">
            <text:p text:style-name="artikel_kop_titel"><text:span text:style-name="artikel_kop_label">Artikel</text:span> <text:span text:style-name="artikel_kop_nr">3</text:span> Afwijken van beleidsregels</text:p>
            <text:p text:style-name="al">Het college kan in bijzondere gevallen gemotiveerd van de beleidsregels afwijken.</text:p>
          </text:section>
          <text:section text:name="artikel_id1-3-2-2-4" text:style-name="artikel">
            <text:p text:style-name="artikel_kop_titel"><text:span text:style-name="artikel_kop_label">Artikel</text:span> <text:span text:style-name="artikel_kop_nr">4</text:span> Citeertitel</text:p>
            <text:p text:style-name="al">Deze beleidsregels kunnen worden aangehaald als ‘Beleidsregels afgifte van parkeerontheffingen in parkeerschijfzones’.</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5 december 2016.</text:p>
            <text:p text:style-name="al"/>
          </text:section>
        </text:section>
        <text:section text:name="regeling-sluiting_id1-3-2-3" text:style-name="regeling-sluiting">
          <text:section text:name="gegeven_id1-3-2-3-1" text:style-name="gegeven">
            <text:p text:style-name="dagtekening">
            <text:span text:style-name="datum">Vastgesteld in de vergadering van 6 december 2016</text:span>
          </text:p>
          </text:section>
          <text:section text:name="ondertekening_id1-3-2-3-2">
            <text:p><text:span text:style-name="functie">de secretaris, </text:span></text:p>
            <text:p><text:span text:style-name="ondertekening_naam">
            <text:span text:style-name="voornaam">drs. J.P.R. </text:span>
            <text:span text:style-name="achternaam">Woudstra</text:span>
          </text:span></text:p>
          </text:section>
          <text:section text:name="ondertekening_id1-3-2-3-3">
            <text:p><text:span text:style-name="functie">de burgemeester, </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90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fgifte van parkeerontheffingen in parkeerschijfzo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7</meta:user-defined>
    <meta:user-defined meta:name="OVERHEIDop.GmbID/DC.identifier">gmb-2016-189057</meta:user-defined>
    <meta:user-defined meta:name="OVERHEID.TaxonomieBeleidsagenda/OVERHEID.category">Ruimte en infrastructuur | Organisatie en beleid</meta:user-defined>
    <meta:user-defined meta:name="OVERHEID.Gemeente/DC.spatial">Pijnacker-Nootdorp</meta:user-defined>
    <meta:user-defined meta:name="DC.source">art. 4:81 Awb;1.0:c:BWBR0005537&amp;artikel=4%3A81&amp;g=2016-11-03</meta:user-defined>
    <meta:user-defined meta:name="OVERHEIDop.referentienummer">16INT11221</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6-12-15</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1270_1</meta:user-defined>
    <meta:user-defined meta:name="OVERHEIDop.versieInformatie"/>
  </office:meta>
</office:document-meta>
</file>