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18*"/>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lijkbezorgingrechten 2017</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2 november 2016;</text:p>
            <text:p text:style-name="al"/>
            <text:p text:style-name="al">gelet op artikel 229, eerste lid, aanhef en onderdelen a en b, van de Gemeentewet;</text:p>
          </text:section>
          <text:section text:name="afkondiging_id1-3-2-1-2" text:style-name="afkondiging">
            <text:p text:style-name="afkondiging_top"/>
            <text:p text:style-name="al"> besluit:</text:p>
            <text:p text:style-name="al"/>
            <text:p text:style-name="al">vast te stellen de:</text:p>
            <text:p text:style-name="al"/>
            <text:p text:style-name="al">Verordening op de heffing en de invordering van lijkbezorging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en: </text:p>
                <text:section text:name="definitie_id1-3-2-2-1-3-1-3" text:style-name="definitie">
                  <text:p text:style-name="al">de algemene begraafplaatsen als bedoeld in artikel 1 van de Beheersverordening begraafplaatsen Goes;</text:p>
                </text:section>
              </text:section>
              <text:section text:name="definitie-item_id1-3-2-2-1-3-2" text:style-name="definitie-item">
                <text:p text:style-name="li.nr"/>
                <text:p text:style-name="term">b. een particulier graf, algemeen graf, particulier urnengraf, algemeen urnengraf:</text:p>
                <text:section text:name="definitie_id1-3-2-2-1-3-2-3" text:style-name="definitie">
                  <text:p text:style-name="al">een graf, als bedoeld in artikel 1 van de Beheersverordening begraafplaatsen Goes;</text:p>
                </text:section>
              </text:section>
              <text:section text:name="definitie-item_id1-3-2-2-1-3-3" text:style-name="definitie-item">
                <text:p text:style-name="li.nr"/>
                <text:p text:style-name="term">c. een particuliere urnennis:</text:p>
                <text:section text:name="definitie_id1-3-2-2-1-3-3-3" text:style-name="definitie">
                  <text:p text:style-name="al"> een nis als bedoeld in artikel 1 van de Beheersverordening begraafplaatsen Goes:</text:p>
                </text:section>
              </text:section>
              <text:section text:name="definitie-item_id1-3-2-2-1-3-4" text:style-name="definitie-item">
                <text:p text:style-name="li.nr"/>
                <text:p text:style-name="term">d. asbus:</text:p>
                <text:section text:name="definitie_id1-3-2-2-1-3-4-3" text:style-name="definitie">
                  <text:p text:style-name="al"> een bus ter berging van as van een overledene;</text:p>
                </text:section>
              </text:section>
              <text:section text:name="definitie-item_id1-3-2-2-1-3-5" text:style-name="definitie-item">
                <text:p text:style-name="li.nr"/>
                <text:p text:style-name="term">e. urn:</text:p>
                <text:section text:name="definitie_id1-3-2-2-1-3-5-3" text:style-name="definitie">
                  <text:p text:style-name="al"> een voorwerp ter berging van één of meer asbussen;</text:p>
                </text:section>
              </text:section>
              <text:section text:name="definitie-item_id1-3-2-2-1-3-6" text:style-name="definitie-item">
                <text:p text:style-name="li.nr"/>
                <text:p text:style-name="term">f. verstrooingsplaats:</text:p>
                <text:section text:name="definitie_id1-3-2-2-1-3-6-3" text:style-name="definitie">
                  <text:p text:style-name="al"> een plaats waarop as wordt verstrooid;</text:p>
                </text:section>
              </text:section>
              <text:section text:name="definitie-item_id1-3-2-2-1-3-7" text:style-name="definitie-item">
                <text:p text:style-name="li.nr"/>
                <text:p text:style-name="term">g. grafbedekking:</text:p>
                <text:section text:name="definitie_id1-3-2-2-1-3-7-3" text:style-name="definitie">
                  <text:p text:style-name="al"> een gedenkteken, beplanting dan wel andere voorwerpen of materialen op een graf aangebracht;</text:p>
                </text:section>
              </text:section>
              <text:section text:name="definitie-item_id1-3-2-2-1-3-8" text:style-name="definitie-item">
                <text:p text:style-name="li.nr"/>
                <text:p text:style-name="term">h. particuliere gedenkplaats:</text:p>
                <text:section text:name="definitie_id1-3-2-2-1-3-8-3" text:style-name="definitie">
                  <text:p text:style-name="al"> een plaats waarvoor aan een natuurlijk persoon of rechtspersoon het uitsluitend recht is verleend om overledenen te gedenk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p rechterlijk gezag;</text:p>
              </text:list-item>
              <text:list-item text:style-override="id1-3-2-2-4-3-2">
                <text:number>2.</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De ander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in artikel 7 bedoel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Lijkbezorgingsrecht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 doch niet eerder dan de in lid 3 genoemde datum.</text:p>
              </text:list-item>
              <text:list-item text:style-override="id1-3-2-2-12-2-3">
                <text:number>3.</text:number>
                <text:p text:style-name="al">De datum van ingang van de heffing is 1 januari 2017.</text:p>
              </text:list-item>
              <text:list-item text:style-override="id1-3-2-2-12-2-4">
                <text:number>4.</text:number>
                <text:p text:style-name="al">Deze verordening wordt aangehaald als de ‘Verordening lijkbezorgingsrechten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15 december 2016 </text:span>
          </text:p>
          </text:section>
          <text:section text:name="ondertekening_id1-3-2-3-2">
            <text:p><text:span text:style-name="functie">de griffier,</text:span></text:p>
            <text:p><text:span text:style-name="ondertekening_naam">
            <text:span text:style-name="voornaam"> drs. B.C. van</text:span>
            <text:span text:style-name="achternaam">Doornum</text:span>
          </text:span></text:p>
          </text:section>
          <text:section text:name="ondertekening_id1-3-2-3-3">
            <text:p><text:span text:style-name="functie">de voorzitter,</text:span></text:p>
            <text:p><text:span text:style-name="ondertekening_naam">
            <text:span text:style-name="voornaam"> mr. L.J.</text:span>
            <text:span text:style-name="achternaam">Verhulst.</text:span>
          </text:span></text:p>
          </text:section>
        </text:section>
        <text:section text:name="bijlage_id1-3-2-4" text:style-name="bijlage">
          <text:p text:style-name="bijlage_top"/>
          <text:p text:style-name="hoofdstuk_kop">Bijlag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inclusief onderhoudsrecht graf en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geval dat in het graf één lijk kan worden begraven</text:p>
                </table:table-cell>
                <table:table-cell table:style-name="entry" table:number-rows-spanned="1" table:number-columns-spanned="1">
                  <text:p text:style-name="table_al"> € 2.813,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geval dat in het graf twee lijken kunnen worden begraven</text:p>
                </table:table-cell>
                <table:table-cell table:style-name="entry" table:number-rows-spanned="1" table:number-columns-spanned="1">
                  <text:p text:style-name="table_al"> € 3.956,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twee éénpersoonsgraven op hetzelfde tijdstip naast elkaar worden uitgegeven aan dezelfde rechthebbende is het tarief genoemd onder 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inclusief begraafrecht, onderhoudsrecht graf en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1.596,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inclusief onderhoudsrecht graf en begraafplaats,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2.287,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columbarium voor een periode van 30 jaar, inclusief onderhouds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zeskantig columbarium in de urnenmuur</text:p>
                </table:table-cell>
                <table:table-cell table:style-name="entry" table:number-rows-spanned="1" table:number-columns-spanned="1">
                  <text:p text:style-name="table_al"> € 1.702,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losstaand columbarium uitgevoerd in beton</text:p>
                </table:table-cell>
                <table:table-cell table:style-name="entry" table:number-rows-spanned="1" table:number-columns-spanned="1">
                  <text:p text:style-name="table_al"> € 2.182,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losstaand columbarium uitgevoerd in natuursteen</text:p>
                </table:table-cell>
                <table:table-cell table:style-name="entry" table:number-rows-spanned="1" table:number-columns-spanned="1">
                  <text:p text:style-name="table_al"> € 2.873,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e gedenkplaats, voor een periode van 30 jaar, inclusief onderhou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gedenkplaats met de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cm x 100 cm, voor een periode van 30 jaar</text:p>
                </table:table-cell>
                <table:table-cell table:style-name="entry" table:number-rows-spanned="1" table:number-columns-spanned="1">
                  <text:p text:style-name="table_al"> € 1.712,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gedenkplaats met de oppervlakte van 100 cm x 200cm, voor een periode van 30 jaar</text:p>
                </table:table-cell>
                <table:table-cell table:style-name="entry" table:number-rows-spanned="1" table:number-columns-spanned="1">
                  <text:p text:style-name="table_al"/>
                  <text:p text:style-name="table_al">€ 2.7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geval dat in het graf één lijk kan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5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5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988,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geval dat in het graf twee lijken kunnen worden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7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4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2.1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2.727,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7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063,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4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87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2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581,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2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56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8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131,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4.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3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7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09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454,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4.3.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4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9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1.4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1.91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eenmalig omzetten van een algemeen kindergraf naar een particulier kindergraf met een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binnen één jaar voorafgaande aan de aflooptermijn van een algemeen graf, omzetten van het graf naar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 58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 1.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schikbaar stellen algemeen graf, algeme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schikbaar stellen van ruimte tot het doen begraven van een lijk van een persoon van 12 jaar of ouder, inclusief begraafrecht en onderhoudsrecht, voor een periode van 15 jaar wordt geheven:</text:p>
                </table:table-cell>
                <table:table-cell table:style-name="entry" table:number-rows-spanned="1" table:number-columns-spanned="1">
                  <text:p text:style-name="table_al"/>
                  <text:p text:style-name="table_al"> € 1.62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schikbaar stellen van een ruimte tot het doen bijzetten van asbussen met of zonder urnen voor een periode van 15 jaar, inclusief bijzettingsrecht en onderhoudsrecht</text:p>
                </table:table-cell>
                <table:table-cell table:style-name="entry" table:number-rows-spanned="1" table:number-columns-spanned="1">
                  <text:p text:style-name="table_al"/>
                  <text:p text:style-name="table_al"> € 1.03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eenmalige verlenging van de uitgiftetermijn met een periode van vijf jaar, van een graf als bedoeld onder 2.1. wordt geheven:</text:p>
                </table:table-cell>
                <table:table-cell table:style-name="entry" table:number-rows-spanned="1" table:number-columns-spanned="1">
                  <text:p text:style-name="table_al"/>
                  <text:p text:style-name="table_al"> € 2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in een particulier graf als bedoeld in 1.1. wordt geheven:</text:p>
                </table:table-cell>
                <table:table-cell table:style-name="entry" table:number-rows-spanned="1" table:number-columns-spanned="1">
                  <text:p text:style-name="table_al"/>
                  <text:p text:style-name="table_al"> € 813,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de 12 jaar ,in een particulier graf als bedoeld in 1.1. wordt geheven:</text:p>
                </table:table-cell>
                <table:table-cell table:style-name="entry" table:number-rows-spanned="1" table:number-columns-spanned="1">
                  <text:p text:style-name="table_al"/>
                  <text:p text:style-name="table_al"> € 407,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op buitengewone uren, in een algemeen graf of een particulier graf wordt een extra toeslag geheven van:</text:p>
                </table:table-cell>
                <table:table-cell table:style-name="entry" table:number-rows-spanned="1" table:number-columns-spanned="1">
                  <text:p text:style-name="table_al"/>
                  <text:p text:style-name="table_al"> € 3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de uren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zondag en algemeen erkende nationale en Christelijke feestdagen: All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een particulier urnengraf of een particulier columbarium wordt geheven:</text:p>
                </table:table-cell>
                <table:table-cell table:style-name="entry" table:number-rows-spanned="1" table:number-columns-spanned="1">
                  <text:p text:style-name="table_al"/>
                  <text:p text:style-name="table_al"> € 244,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in een algemeen urnengraf, een particulier urnengraf of een particulier columbarium wordt een extra toeslag geheven van:</text:p>
                </table:table-cell>
                <table:table-cell table:style-name="entry" table:number-rows-spanned="1" table:number-columns-spanned="1">
                  <text:p text:style-name="table_al"/>
                  <text:p text:style-name="table_al"> € 103,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De uren voor 09.00 uur en na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zondag en algemeen erkende nationale en Christelijke feestdagen: All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bepalingen in dit hoofdstuk zijn van toepassing op: particuliere graven, particuliere kindergraven, particuliere urnengraven die zijn uitgegeven voor 1 januari 2014 en algemene graven waarin is begraven voor 1 januari 20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ter zake van het plaatsen of vernieuwen van een grafbedekking, bedoeld in artikel 18 van de Beheersverordening begraafplaatsen Goes, wordt geheven:</text:p>
                </table:table-cell>
                <table:table-cell table:style-name="entry" table:number-rows-spanned="1" table:number-columns-spanned="1">
                  <text:p text:style-name="table_al"/>
                  <text:p text:style-name="table_al"> € 106,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de grafbedekking op een particulier graf zoals bedoeld in 1.1. waarvoor een vergunning is afgegeven zoals bedoeld in 5.1. wordt over het aantal nog niet verstreken jaren waarop het uitsluitend recht nog geldig is een bedrag ineens geheven van € 62,00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de grafbedekking op een particulier kindergraf graf zoals bedoeld in 1.2. waarvoor een vergunning is afgegeven zoals bedoeld in 5.1. wordt over het aantal nog niet verstreken jaren waarop het uitsluitend recht nog geldig is een bedrag ineens geheven van € 38,00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onderhouden van de grafbedekking op een particulier urnengraf zoals bedoeld in 1.3. waarvoor een vergunning is afgegeven zoals bedoeld in 5.1. wordt over het aantal nog niet verstreken jaren waarop het uitsluitend recht nog geldig is een bedrag ineens geheven van € 38,00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door of vanwege de gemeente onderhouden van de grafbedekking op een algemeen graf zoals bedoeld in 2.1. waarvoor een vergunning is afgegeven zoals bedoeld in 5.1. wordt over het aantal nog niet verstreken jaren waarop het graf nog geldig is een bedrag ineens geheven van € 54,00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 Inschrijven en overboeken van particuliere graven en particuliere urnen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verboeken van particuliere graven in een daartoe bestemd register wordt geheven:</text:p>
                </table:table-cell>
                <table:table-cell table:style-name="entry" table:number-rows-spanned="1" table:number-columns-spanned="1">
                  <text:p text:style-name="table_al"/>
                  <text:p text:style-name="table_al"> € 7,2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verboeken van particuliere urnengraven, particuliere gedenkplaatsen en particuliere columbaria, in een daartoe bestemd register wordt geheven:</text:p>
                </table:table-cell>
                <table:table-cell table:style-name="entry" table:number-rows-spanned="1" table:number-columns-spanned="1">
                  <text:p text:style-name="table_al"/>
                  <text:p text:style-name="table_al"> € 7,25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 Opgraven, ruim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2.289,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458,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777,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ruimen van een graf (na afloop grafrusttermijn) op verzoek van de belanghebbende wordt geheven:</text:p>
                </table:table-cell>
                <table:table-cell table:style-name="entry" table:number-rows-spanned="1" table:number-columns-spanned="1">
                  <text:p text:style-name="table_al"/>
                  <text:p text:style-name="table_al"> € 988,0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na afloop grafrusttermijn) op verzoek van de belanghebbende, wanneer de ruiming direct vooraf gaat aan een nieuwe begraving in hetzelfde graf wordt geheven:</text:p>
                </table:table-cell>
                <table:table-cell table:style-name="entry" table:number-rows-spanned="1" table:number-columns-spanned="1">
                  <text:p text:style-name="table_al"/>
                  <text:p text:style-name="table_al"> € 606,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luiden van de klok wordt geheven per half uur</text:p>
                </table:table-cell>
                <table:table-cell table:style-name="entry" table:number-rows-spanned="1" table:number-columns-spanned="1">
                  <text:p text:style-name="table_al"> € 51,50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8904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4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49</meta:user-defined>
    <meta:user-defined meta:name="OVERHEIDop.GmbID/DC.identifier">gmb-2016-18904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oes</meta:user-defined>
    <meta:user-defined meta:name="DC.source">art. 229 lid 1 Gemw;1.0:c:BWBR0005416&amp;artikel=229&amp;lid=1&amp;g=2016-07-01</meta:user-defined>
    <meta:user-defined meta:name="OVERHEIDop.referentienummer">16INT03312</meta:user-defined>
    <meta:user-defined meta:name="DCTERMS.alternative">Verordening lijkbezorgingrechten 2017</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Verordeningen</meta:user-defined>
    <meta:user-defined meta:name="OVERHEID.Gemeente/OVERHEID.authority">Goes</meta:user-defined>
    <meta:user-defined meta:name="OVERHEID.Gemeente/DCTERMS.publisher">Goes</meta:user-defined>
    <meta:user-defined meta:name="OVERHEIDop.versieInformatie"/>
  </office:meta>
</office:document-meta>
</file>