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rktreglement gemeente Berg en Dal</text:p>
      <text:section text:name="regeling_id1-3-2" text:style-name="regeling">
        <text:section text:name="aanhef_id1-3-2-1" text:style-name="aanhef">
          <text:section text:name="preambule_id1-3-2-1-1" text:style-name="preambule">
            <text:p text:style-name="al">(behoort bij Marktverordening gemeente Berg en Dal)</text:p>
            <text:p text:style-name="al"/>
            <text:p text:style-name="al">Het college van burgemeester en wethouders van de gemeente Berg en Dal;</text:p>
            <text:p text:style-name="al"/>
            <text:p text:style-name="al">gelet op artikel 160, eerste lid, sub h, van de Gemeentewet, artikel 3 van de Marktverordening gemeente Berg en Dal en de Algemene wet bestuursrecht;</text:p>
            <text:p text:style-name="al"/>
            <text:p text:style-name="al">overwegende: </text:p>
            <text:p text:style-name="al"/>
            <text:p text:style-name="al">dat gelet op de herindeling van de voormalige gemeenten Millingen aan de Rijn, Ubbergen en Groesbeek recentelijk een nieuwe Marktverordening is vastgesteld voor de gemeente Berg en Dal nu een wijziging van het bijbehorende Marktreglement wenselijk is om zo nadere regels vast te stellen met betrekking tot de uitvoering van de Marktverordening;</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Het marktreglement met nadere regels voor de warenmarkt in de gemeente Berg en Dal</text:span> </text:p>
            <text:p text:style-name="al"/>
          </text:section>
        </text:section>
        <text:section text:name="regeling-sluiting_id1-3-2-3" text:style-name="regeling-sluiting">
          <text:section text:name="slotformulering_id1-3-2-3-1" text:style-name="slotformulering">
            <text:p text:style-name="al">
            <text:span text:style-name="nadrukvet">HOOFDSTUK 1 ALGEMENE BEPALINGEN</text:span>
          </text:p>
            <text:p text:style-name="al"/>
            <text:p text:style-name="al">
            <text:span text:style-name="nadrukvet">Artikel 1 Begripsomschrijving </text:span>
          </text:p>
            <text:p text:style-name="al">De in artikel 1 van de Marktverordening Berg en Dal gegeven begripsomschrijvingen zijn van overeenkomstige toepassing op deze nadere regels.</text:p>
            <text:p text:style-name="al"/>
            <text:p text:style-name="al">
            <text:span text:style-name="nadrukvet">Artikel 2 Inrichting van de markt</text:span>
          </text:p>
            <text:list text:style-name="id1-3-2-3-1-7">
              <text:list-item text:style-override="id1-3-2-3-1-7-1">
                <text:number>1.</text:number>
                <text:p text:style-name="al">Een standplaats bestaat uit één of meerdere marktkra(a)m(en) of een verkoopwagen. </text:p>
                <text:p text:style-name="al">1 kraam is 4 strekkende meter.</text:p>
              </text:list-item>
              <text:list-item text:style-override="id1-3-2-3-1-7-2">
                <text:number>2.</text:number>
                <text:p text:style-name="al">Voor de markt in Groesbeek geldt een maximum van 25 tot 30 standplaatsen met een totaal aantal van 220 strekkende meter. </text:p>
              </text:list-item>
              <text:list-item text:style-override="id1-3-2-3-1-7-3">
                <text:number>3.</text:number>
                <text:p text:style-name="al">Voor de markt in Millingen aan de Rijn geldt een maximum van 10 standplaatsen met een totaal aantal van 90 strekkende meter.</text:p>
              </text:list-item>
              <text:list-item text:style-override="id1-3-2-3-1-7-4">
                <text:number>4.</text:number>
                <text:p text:style-name="al">Op de markt van Groesbeek mogen maximaal het volgende aantal standplaatsen per branche worden ingenomen:</text:p>
                <text:list text:style-name="id1-3-2-3-1-7-4-3">
                  <text:list-item text:style-override="id1-3-2-3-1-7-4-3-1">
                    <text:number>a.</text:number>
                    <text:p text:style-name="al">brood, koek en banket maximaal 1</text:p>
                  </text:list-item>
                  <text:list-item text:style-override="id1-3-2-3-1-7-4-3-2">
                    <text:number>b.</text:number>
                    <text:p text:style-name="al">aardappelen, groente en fruit; maximaal 2</text:p>
                  </text:list-item>
                  <text:list-item text:style-override="id1-3-2-3-1-7-4-3-3">
                    <text:number>c.</text:number>
                    <text:p text:style-name="al">noten, zuidvruchten en reformartikelen maximaal 1</text:p>
                  </text:list-item>
                  <text:list-item text:style-override="id1-3-2-3-1-7-4-3-4">
                    <text:number>d.</text:number>
                    <text:p text:style-name="al">poelierswaren (gevogelte en wild) en eieren maximaal 1</text:p>
                  </text:list-item>
                  <text:list-item text:style-override="id1-3-2-3-1-7-4-3-5">
                    <text:number>e.</text:number>
                    <text:p text:style-name="al">textiel maximaal 4</text:p>
                  </text:list-item>
                  <text:list-item text:style-override="id1-3-2-3-1-7-4-3-6">
                    <text:number>f.</text:number>
                    <text:p text:style-name="al">tuin- en plantartikelen en bloemen maximaal 1</text:p>
                  </text:list-item>
                  <text:list-item text:style-override="id1-3-2-3-1-7-4-3-7">
                    <text:number>g.</text:number>
                    <text:p text:style-name="al">vis maximaal 1</text:p>
                  </text:list-item>
                  <text:list-item text:style-override="id1-3-2-3-1-7-4-3-8">
                    <text:number>h.</text:number>
                    <text:p text:style-name="al">vlees en vleeswaren maximaal 1</text:p>
                  </text:list-item>
                  <text:list-item text:style-override="id1-3-2-3-1-7-4-3-9">
                    <text:number>i.</text:number>
                    <text:p text:style-name="al">wenskaarten en hobbyartikelen maximaal 1</text:p>
                  </text:list-item>
                  <text:list-item text:style-override="id1-3-2-3-1-7-4-3-10">
                    <text:number>j.</text:number>
                    <text:p text:style-name="al">zuivelproducten maximaal 2</text:p>
                  </text:list-item>
                </text:list>
              </text:list-item>
              <text:list-item text:style-override="id1-3-2-3-1-7-5">
                <text:number>5.</text:number>
                <text:p text:style-name="al">Op de markt van Millingen aan de Rijn mogen maximaal het volgende aantal standplaatsen per branche worden ingenomen:</text:p>
                <text:list text:style-name="id1-3-2-3-1-7-5-3">
                  <text:list-item text:style-override="id1-3-2-3-1-7-5-3-1">
                    <text:number>a.</text:number>
                    <text:p text:style-name="al">brood, koek en banket maximaal 1</text:p>
                  </text:list-item>
                  <text:list-item text:style-override="id1-3-2-3-1-7-5-3-2">
                    <text:number>b.</text:number>
                    <text:p text:style-name="al">aardappelen, groente en fruit maximaal 1</text:p>
                  </text:list-item>
                  <text:list-item text:style-override="id1-3-2-3-1-7-5-3-3">
                    <text:number>c.</text:number>
                    <text:p text:style-name="al">poelierswaren (gevogelte en wild) en eieren maximaal 1</text:p>
                  </text:list-item>
                  <text:list-item text:style-override="id1-3-2-3-1-7-5-3-4">
                    <text:number>d.</text:number>
                    <text:p text:style-name="al">tuin- en plantartikelen en bloemen maximaal 1</text:p>
                  </text:list-item>
                  <text:list-item text:style-override="id1-3-2-3-1-7-5-3-5">
                    <text:number>e.</text:number>
                    <text:p text:style-name="al">vis maximaal 1</text:p>
                  </text:list-item>
                  <text:list-item text:style-override="id1-3-2-3-1-7-5-3-6">
                    <text:number>f.</text:number>
                    <text:p text:style-name="al">zuivelproducten maximaal 1</text:p>
                  </text:list-item>
                </text:list>
              </text:list-item>
              <text:list-item text:style-override="id1-3-2-3-1-7-6">
                <text:number>6.</text:number>
                <text:p text:style-name="al">Voor overige branches geldt dat zij voldoende onderscheidend van elkaar moeten zijn, per branche dan wel onderscheiding geldt een maximum van 1 standplaats.</text:p>
              </text:list-item>
              <text:list-item text:style-override="id1-3-2-3-1-7-7">
                <text:number>7.</text:number>
                <text:p text:style-name="al">Of er sprake is van voldoende onderscheiding, als bedoeld in lid 6, wordt bepaald door het college.</text:p>
              </text:list-item>
              <text:list-item text:style-override="id1-3-2-3-1-7-8">
                <text:number>8.</text:number>
                <text:p text:style-name="al">Standplaatsen worden ingenomen met gebruikmaking van de traditionele huurkraam maar waarbij ook ruimte is voor eigen materiaal zoals een markavan/verkoopwagen. De maatvoering van dit eigen materiaal moet wel passen binnen de daarvoor beschikbare ruimte.</text:p>
              </text:list-item>
              <text:list-item text:style-override="id1-3-2-3-1-7-9">
                <text:number>9.</text:number>
                <text:p text:style-name="al">In afwijking van lid 8 mogen standplaatsen in Millingen aan de Rijn alleen met eigen materiaal worden ingenomen.</text:p>
              </text:list-item>
            </text:list>
            <text:p text:style-name="al"> </text:p>
            <text:p text:style-name="al">
            <text:span text:style-name="nadrukvet">HOOFDSTUK 2 BEPALINGEN OVER VERGUNNINGEN</text:span>
          </text:p>
            <text:p text:style-name="al"> </text:p>
            <text:p text:style-name="al">
            <text:span text:style-name="nadrukvet">Artikel 3 Inhoud vaste standplaatsvergunning</text:span>
          </text:p>
            <text:list text:style-name="id1-3-2-3-1-12">
              <text:list-item text:style-override="id1-3-2-3-1-12-1">
                <text:number>1.</text:number>
                <text:p text:style-name="al">Een vaste standplaatsvergunning vermeldt in ieder geval:</text:p>
                <text:list text:style-name="id1-3-2-3-1-12-1-3">
                  <text:list-item text:style-override="id1-3-2-3-1-12-1-3-1">
                    <text:number>a.</text:number>
                    <text:p text:style-name="al">de na(a)m(en) en voornamen, de geboortedatum(s) en –plaats(en), het adres/ de adressen en de woonplaatsen van de vergunninghouder(s);</text:p>
                  </text:list-item>
                  <text:list-item text:style-override="id1-3-2-3-1-12-1-3-2">
                    <text:number>b.</text:number>
                    <text:p text:style-name="al">een duidelijke omschrijving van de toegewezen vaste standplaats met vermelding van de afmetingen daarvan;</text:p>
                  </text:list-item>
                  <text:list-item text:style-override="id1-3-2-3-1-12-1-3-3">
                    <text:number>c.</text:number>
                    <text:p text:style-name="al">de kraam of andere verkoopmaterialen die de vergunninghouder(s) bij het innemen van de standplaats mag gebruiken;</text:p>
                  </text:list-item>
                  <text:list-item text:style-override="id1-3-2-3-1-12-1-3-4">
                    <text:number>d.</text:number>
                    <text:p text:style-name="al">het soort artikelen dat de vergunninghouder(s) mag/mogen verhandelen of de branche waartoe de vergunninghouder(s) behoort/behoren;</text:p>
                  </text:list-item>
                  <text:list-item text:style-override="id1-3-2-3-1-12-1-3-5">
                    <text:number>e.</text:number>
                    <text:p text:style-name="al">de datum waarop aan de vergunninghouder(s) voor het eerst vergunning is verleend;</text:p>
                  </text:list-item>
                  <text:list-item text:style-override="id1-3-2-3-1-12-1-3-6">
                    <text:number>f.</text:number>
                    <text:p text:style-name="al">dat de vergunninghouder(s) zelf zorg draagt/dragen voor de inzameling en afvoer van zijn afval en dat hij zijn standplaats schoon oplevert.</text:p>
                  </text:list-item>
                </text:list>
              </text:list-item>
              <text:list-item text:style-override="id1-3-2-3-1-12-2">
                <text:number>2.</text:number>
                <text:p text:style-name="al">Aan de vergunning wordt een middel ter identificatie gehecht.</text:p>
              </text:list-item>
            </text:list>
            <text:p text:style-name="al"> </text:p>
            <text:p text:style-name="al">
            <text:span text:style-name="nadrukvet">GEMEENTELIJK BELEID</text:span>
          </text:p>
            <text:p text:style-name="al"> </text:p>
            <text:p text:style-name="al">
            <text:span text:style-name="nadrukcur">Verzorging standplaats</text:span>
          </text:p>
            <text:p text:style-name="al">De vergunninghouder(s) dient/dienen:</text:p>
            <text:list text:style-name="id1-3-2-3-1-18">
              <text:list-item text:style-override="id1-3-2-3-1-18-1">
                <text:number>a.</text:number>
                <text:p text:style-name="al">ervoor te zorgen dat zijn standplaats steeds een goed verzorgd aanzien biedt;</text:p>
              </text:list-item>
              <text:list-item text:style-override="id1-3-2-3-1-18-2">
                <text:number>b.</text:number>
                <text:p text:style-name="al">tijdens de markt zelf zijn afval, verpakkingsmaterialen en dergelijke in te zamelen;</text:p>
              </text:list-item>
              <text:list-item text:style-override="id1-3-2-3-1-18-3">
                <text:number>c.</text:number>
                <text:p text:style-name="al">voordat hij het marktterrein verlaat zijn standplaats en de onmiddellijke omgeving daarvan schoon achter te laten.</text:p>
              </text:list-item>
            </text:list>
            <text:p text:style-name="al"> </text:p>
            <text:p text:style-name="al">
            <text:span text:style-name="nadrukcur">Soortgelijke artikelen</text:span>
          </text:p>
            <text:p text:style-name="al">Bepaalde verkoopartikelen kunnen tot meerdere branches behoren, zolang de branches zich voldoende van elkaar blijven onderscheiden.</text:p>
            <text:p text:style-name="al"> </text:p>
            <text:p text:style-name="al">
            <text:span text:style-name="nadrukcur">Afvalbakken</text:span>
          </text:p>
            <text:p text:style-name="al">De vergunninghouder(s) aan wie vergunning is verleend om geringe eet- en drinkwaren voor consumptie gereed te maken en te verkopen, dient aan de voorzijde van zijn standplaats voldoende afvalbakken te plaatsen.</text:p>
            <text:p text:style-name="al"> </text:p>
            <text:p text:style-name="al">
            <text:span text:style-name="nadrukcur">Elektriciteit</text:span>
          </text:p>
            <text:p text:style-name="al">Het is de standplaatshouder zonder ontheffing van het college verboden op zijn standplaats:</text:p>
            <text:list text:style-name="id1-3-2-3-1-28">
              <text:list-item text:style-override="id1-3-2-3-1-28-1">
                <text:number>a.</text:number>
                <text:p text:style-name="al">Gebruik te maken van andere dan elektrische verlichting;</text:p>
              </text:list-item>
              <text:list-item text:style-override="id1-3-2-3-1-28-2">
                <text:number>b.</text:number>
                <text:p text:style-name="al">De elektriciteit te betrekken van een ander dan degene die door het college voor het leveren daarvan is aangewezen of om zelf hierin te voorzien.</text:p>
              </text:list-item>
            </text:list>
            <text:p text:style-name="al"> </text:p>
            <text:p text:style-name="al">
            <text:span text:style-name="nadrukcur">Geluidsapparatuur</text:span>
          </text:p>
            <text:list text:style-name="id1-3-2-3-1-31">
              <text:list-item text:style-override="id1-3-2-3-1-31-1">
                <text:number>a.</text:number>
                <text:p text:style-name="al">Het is verboden op de standplaats gebruik te maken van luidsprekers, versterkers en andere middelen ter versterking van het geluid.</text:p>
              </text:list-item>
              <text:list-item text:style-override="id1-3-2-3-1-31-2">
                <text:number>b.</text:number>
                <text:p text:style-name="al">Het aanwezig hebben van radio’s, cd-spelers en overige geluidsapparatuur op de standplaats, voor een ander doel dan verkoop daarvan, is evenmin toegestaan.</text:p>
              </text:list-item>
              <text:list-item text:style-override="id1-3-2-3-1-31-3">
                <text:number>c.</text:number>
                <text:p text:style-name="al">Het college kan ontheffing verlenen van de in het eerste en tweede lid gestelde verboden, onder door hem te stellen voorwaarden.</text:p>
              </text:list-item>
            </text:list>
            <text:p text:style-name="al"> </text:p>
            <text:p text:style-name="al">
            <text:span text:style-name="nadrukcur">Kook-, bak- en verwarmingsapparatuur</text:span>
          </text:p>
            <text:list text:style-name="id1-3-2-3-1-34">
              <text:list-item text:style-override="id1-3-2-3-1-34-1">
                <text:number>1.</text:number>
                <text:p text:style-name="al">Het is de vergunninghouder(s) verboden verwarmingstoestellen en/of bak- en kookinstallaties te gebruiken.</text:p>
              </text:list-item>
              <text:list-item text:style-override="id1-3-2-3-1-34-2">
                <text:number>2.</text:number>
                <text:p text:style-name="al">Het college kan van het in het eerste lid gestelde verbod ontheffing verlenen onder door het te stellen voorwaarden.</text:p>
              </text:list-item>
            </text:list>
            <text:p text:style-name="al"> </text:p>
            <text:p text:style-name="al">
            <text:span text:style-name="nadrukvet">Artikel 4 Volgorde toewijzing vaste standplaatsen</text:span>
          </text:p>
            <text:list text:style-name="id1-3-2-3-1-37">
              <text:list-item text:style-override="id1-3-2-3-1-37-1">
                <text:number>1.</text:number>
                <text:p text:style-name="al">Van het vrijkomen van een vaste standplaats wordt zo spoedig mogelijk mededeling gedaan op de website van de marktbranche en de gemeentelijke website gedurende twee weken.</text:p>
              </text:list-item>
              <text:list-item text:style-override="id1-3-2-3-1-37-2">
                <text:number>2.</text:number>
                <text:p text:style-name="al">Uit alle aanvragen om toewijzing van betreffende beschikbaar gekomen standplaats welke ontvangen zijn binnen twee weken na aanvang van de publicatie op voornoemde websites, en die voldoen aan de in artikel 6 van de Marktverordening gemeente Berg en Dal genoemde vereisten wordt middels loting door de burgemeester in het bijzijn van de marktmeester en de aanvragers bepaald aan wie standplaatsvergunning zal worden verleend voor betreffende standplaats.</text:p>
              </text:list-item>
              <text:list-item text:style-override="id1-3-2-3-1-37-3">
                <text:number>3.</text:number>
                <text:p text:style-name="al">In afwijking van lid 2 kan het college de openstelling van de beschikbaar gekomen standplaats beperken tot bepaalde branches. Aanvragen voor andere branches dan de opengestelde branches worden niet meegenomen in de loting.</text:p>
              </text:list-item>
            </text:list>
            <text:p text:style-name="al"> </text:p>
            <text:p text:style-name="al">
            <text:span text:style-name="nadrukvet">Artikel 5 Overschrijving vaste standplaatsvergunning</text:span>
          </text:p>
            <text:list text:style-name="id1-3-2-3-1-40">
              <text:list-item text:style-override="id1-3-2-3-1-40-1">
                <text:number>1.</text:number>
                <text:p text:style-name="al">Wenst/kan (één van) de houder(s) van een vaste standplaatsvergunning niet langer zelf gebruik (te) maken van de vergunning of is hij overleden of onder curatele gesteld, dan kunnen burgemeester en wethouders op aanvraag van de vergunninghouder, zijn erven, eventuele overige vergunninghouders of zijn curator:</text:p>
                <text:list text:style-name="id1-3-2-3-1-40-1-3">
                  <text:list-item text:style-override="id1-3-2-3-1-40-1-3-1">
                    <text:number>a.</text:number>
                    <text:p text:style-name="al">de vergunning overschrijven op naam van zijn echtgenoot, geregistreerd partner of andere persoon met wie hij duurzaam samenwoonde, of zijn kind;</text:p>
                  </text:list-item>
                  <text:list-item text:style-override="id1-3-2-3-1-40-1-3-2">
                    <text:number>b.</text:number>
                    <text:p text:style-name="al">de vergunning overschrijven op naam van een medewerker van de vergunninghouder(s) als deze ten minste 1 jaar in loondienst heeft gewerkt bij de vergunninghouder.</text:p>
                  </text:list-item>
                  <text:list-item text:style-override="id1-3-2-3-1-40-1-3-3">
                    <text:number>c.</text:number>
                    <text:p text:style-name="al">de vergunning intrekken indien sprake is van één of meerdere overige vergunninghouders die hun vergunning willen behouden en zij minstens 1 jaar werkzaam zijn bij de vergunninghouder(s) als medewerkers in loondienst of vergunninghouders;</text:p>
                  </text:list-item>
                </text:list>
              </text:list-item>
              <text:list-item text:style-override="id1-3-2-3-1-40-2">
                <text:number>2.</text:number>
                <text:p text:style-name="al">In geval van overlijden of ondercuratelestelling van de vergunninghouder wordt de aanvraag tot overschrijving/intrekking binnen twee maanden nadien ingediend.</text:p>
              </text:list-item>
              <text:list-item text:style-override="id1-3-2-3-1-40-3">
                <text:number>3.</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3-1-40-4">
                <text:number>4.</text:number>
                <text:p text:style-name="al">De aanvraag tot overschrijving/intrekking wordt alleen geweigerd als niet wordt voldaan aan de uit dit artikel voortvloeiende eisen of aan een eis waaraan een houder van een vaste standplaatsvergunning volgens de Marktverordening of  dit reglement moet voldoen.</text:p>
              </text:list-item>
              <text:list-item text:style-override="id1-3-2-3-1-40-5">
                <text:number>5.</text:number>
                <text:p text:style-name="al">Als de nieuwe vergunninghouder reeds over een vaste standplaatsvergunning voor de betrokken markt beschikt, wordt deze ingetrokken.</text:p>
              </text:list-item>
            </text:list>
            <text:p text:style-name="al"> </text:p>
            <text:p text:style-name="al">
            <text:span text:style-name="nadrukvet">Artikel 6 Toewijzing dagplaats</text:span>
          </text:p>
            <text:list text:style-name="id1-3-2-3-1-43">
              <text:list-item text:style-override="id1-3-2-3-1-43-1">
                <text:number>1.</text:number>
                <text:p text:style-name="al">Toewijzing van een dagplaats geschiedt door mondelinge toestemming van de marktmeester op het moment dat een standplaats niet als vaste standplaats wordt ingenomen of op een andere beschikbare plaats.</text:p>
              </text:list-item>
              <text:list-item text:style-override="id1-3-2-3-1-43-2">
                <text:number>2.</text:number>
                <text:p text:style-name="al">De dagplaats wordt toegewezen aan degene die zich daarvoor op de dag zelf vóór 8.00 uur als eerste aanmeldt bij de marktmeester.</text:p>
              </text:list-item>
              <text:list-item text:style-override="id1-3-2-3-1-43-3">
                <text:number>3.</text:number>
                <text:p text:style-name="al">Het college wijst een een dagplaats toe door middel van loting indien er meerdere gegadigden zijn.</text:p>
              </text:list-item>
            </text:list>
            <text:p text:style-name="al"> </text:p>
            <text:p text:style-name="al">
            <text:span text:style-name="nadrukvet">Artikel 7 Toewijzing standwerkersplaats</text:span>
          </text:p>
            <text:list text:style-name="id1-3-2-3-1-46">
              <text:list-item text:style-override="id1-3-2-3-1-46-1">
                <text:number>1.</text:number>
                <text:p text:style-name="al">Toewijzing van een standwerkersplaats geschiedt door mondelinge toestemming van de marktmeester op het moment dat een standplaats niet als vaste standplaats wordt ingenomen of op een andere beschikbare plaats.</text:p>
              </text:list-item>
              <text:list-item text:style-override="id1-3-2-3-1-46-2">
                <text:number>2.</text:number>
                <text:p text:style-name="al">De standwerkersplaats wordt toegewezen aan degene die zich daarvoor op de dag zelf vóór 8.00 uur als eerste aanmeldt bij de marktmeester.</text:p>
              </text:list-item>
              <text:list-item text:style-override="id1-3-2-3-1-46-3">
                <text:number>3.</text:number>
                <text:p text:style-name="al">Het college wijst een standwerkersplaats toe door middel van loting indien er meerdere gegadigden zijn.</text:p>
              </text:list-item>
              <text:list-item text:style-override="id1-3-2-3-1-46-4">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p text:style-name="al"> </text:p>
            <text:p text:style-name="al">
            <text:span text:style-name="nadrukvet">HOOFDSTUK 3 BEPALINGEN OVER HET GEBRUIK VAN DE STANDPLAATS</text:span>
          </text:p>
            <text:p text:style-name="al"> </text:p>
            <text:p text:style-name="al">
            <text:span text:style-name="nadrukvet">Artikel 8 Persoonlijk innemen standplaats; bijstand</text:span>
          </text:p>
            <text:list text:style-name="id1-3-2-3-1-51">
              <text:list-item text:style-override="id1-3-2-3-1-51-1">
                <text:number>1.</text:number>
                <text:p text:style-name="al">De vergunninghouder(s) is/zijn persoonlijk verantwoordelijk voor het gebeuren op en rond zijn/hun standplaats. Hij/Zij mag/mogen de standplaats niet aan een ander afstaan of in gebruik geven.</text:p>
              </text:list-item>
              <text:list-item text:style-override="id1-3-2-3-1-51-2">
                <text:number>2.</text:number>
                <text:p text:style-name="al">De vergunninghouder(s), dan wel een medewerker van de vergunninghouder(s),  mag/mogen zich op de standplaats doen bijstaan.</text:p>
              </text:list-item>
              <text:list-item text:style-override="id1-3-2-3-1-51-3">
                <text:number>3.</text:number>
                <text:p text:style-name="al">De vergunninghouder(s), dan wel een medewerker van de vergunninghouder(s), van een vaste standplaats neemt/nemen ten minste eenmaal per twee weken en tienmaal per dertien weken zijn standplaats op de markt in, dit met inachtneming van het bepaalde in de artikelen 9 en 10.</text:p>
              </text:list-item>
            </text:list>
            <text:p text:style-name="al"> </text:p>
            <text:p text:style-name="al">
            <text:span text:style-name="nadrukvet">Artikel 9 Afwezigheid wegens vakantie of bijzondere omstandigheden</text:span>
          </text:p>
            <text:list text:style-name="id1-3-2-3-1-54">
              <text:list-item text:style-override="id1-3-2-3-1-54-1">
                <text:number>1.</text:number>
                <text:p text:style-name="al">De vergunninghouder(s) van een vaste standplaats deelt/delen schriftelijk mee aan het college dat wegens vakantie of bijzondere omstandigheden, geen van de bevoegde onder artikel 8, derde lid, genoemde personen aanwezig is om zijn/hun vaste standplaats in te nemen. Bij vakantie geeft/geven de vergunninghouder(s) aan hoe lang de afwezigheid duurt.</text:p>
              </text:list-item>
              <text:list-item text:style-override="id1-3-2-3-1-54-2">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p text:style-name="al"> </text:p>
            <text:p text:style-name="al">
            <text:span text:style-name="nadrukvet">Artikel 10 Ontheffing en vervanging</text:span>
          </text:p>
            <text:list text:style-name="id1-3-2-3-1-57">
              <text:list-item text:style-override="id1-3-2-3-1-57-1">
                <text:number>1.</text:number>
                <text:p text:style-name="al">In geval van vakantie of bijzondere omstandigheden kan het college op aanvraag van de vergunninghouder(s) van een vaste standplaats hem tijdelijk ontheffing verlenen van de verplichting uit artikel 8 lid 3.</text:p>
              </text:list-item>
              <text:list-item text:style-override="id1-3-2-3-1-57-2">
                <text:number>2.</text:number>
                <text:p text:style-name="al">Het college kan op aanvraag van de vergunninghouder(s) hem/hun toestemming verlenen zich op zijn standplaats te laten vervangen door een met name genoemde persoon.</text:p>
              </text:list-item>
            </text:list>
            <text:p text:style-name="al"> </text:p>
            <text:p text:style-name="al">
            <text:span text:style-name="nadrukvet">Artikel 11 Legitimatie en identiteit vergunninghouder</text:span>
          </text:p>
            <text:list text:style-name="id1-3-2-3-1-60">
              <text:list-item text:style-override="id1-3-2-3-1-60-1">
                <text:number>1.</text:number>
                <text:p text:style-name="al">Degene die een standplaats op de markt inneemt of wenst in te nemen, dient op eerste aanvraag van de marktmeester aan te tonen dat hij (één van) de vergunninghouder(s), dan wel medewerker van de vergunninghouder(s) is.</text:p>
              </text:list-item>
              <text:list-item text:style-override="id1-3-2-3-1-60-2">
                <text:number>2.</text:number>
                <text:p text:style-name="al">De vergunninghouder(s) dient/dienen bij zijn/hun standplaats duidelijk zichtbaar zijn naam en/of eventuele bedrijfsnaam aan te geven.</text:p>
              </text:list-item>
            </text:list>
            <text:p text:style-name="al">   </text:p>
            <text:p text:style-name="al">
            <text:span text:style-name="nadrukvet">Artikel 12</text:span> <text:span text:style-name="nadrukvet">Tijdstip innemen standplaats/ aan- en afvoer goederen</text:span></text:p>
            <text:list text:style-name="id1-3-2-3-1-63">
              <text:list-item text:style-override="id1-3-2-3-1-63-1">
                <text:number>1.</text:number>
                <text:p text:style-name="al">De markt in Groesbeek vindt plaats op dinsdag van 8.00 uur tot 12.30 uur op het parkeerterrein aan de Spoorlaan.</text:p>
              </text:list-item>
              <text:list-item text:style-override="id1-3-2-3-1-63-2">
                <text:number>2.</text:number>
                <text:p text:style-name="al">De markt in Millingen vindt plaats op woensdag van 8.00 uur tot 12.30 uur op het Oranjeplein.</text:p>
              </text:list-item>
              <text:list-item text:style-override="id1-3-2-3-1-63-3">
                <text:number>3.</text:number>
                <text:p text:style-name="al">Op grond van dringende redenen kunnen wij bepalen dat in afwijking van het eerste lid de markt tijdelijk zal plaatsvinden:</text:p>
                <text:list text:style-name="id1-3-2-3-1-63-3-3">
                  <text:list-item text:style-override="id1-3-2-3-1-63-3-3-1">
                    <text:number>a.</text:number>
                    <text:p text:style-name="al">op een andere dag;</text:p>
                  </text:list-item>
                  <text:list-item text:style-override="id1-3-2-3-1-63-3-3-2">
                    <text:number>b.</text:number>
                    <text:p text:style-name="al">op een andere tijd;</text:p>
                  </text:list-item>
                  <text:list-item text:style-override="id1-3-2-3-1-63-3-3-3">
                    <text:number>c.</text:number>
                    <text:p text:style-name="al">op een andere plaats.</text:p>
                  </text:list-item>
                </text:list>
              </text:list-item>
              <text:list-item text:style-override="id1-3-2-3-1-63-4">
                <text:number>4.</text:number>
                <text:p text:style-name="al">Indien de in het eerste lid bedoelde dag samenvalt met een van de in artikel 2, eerste lid, onder b van de Winkeltijdenwet genoemde dagen, kunnen wij bepalen dat de markt zal plaatsvinden op een andere dag.</text:p>
              </text:list-item>
              <text:list-item text:style-override="id1-3-2-3-1-63-5">
                <text:number>5.</text:number>
                <text:p text:style-name="al">Het is verboden voor vergunninghouders op het marktterrein meer dan twee uur voor aanvang en meer dan anderhalf uur na afloop van de markt met een voertuig, goederen of anderszins ruimte in te nemen of goederen aan of af te voeren.</text:p>
              </text:list-item>
              <text:list-item text:style-override="id1-3-2-3-1-63-6">
                <text:number>6.</text:number>
                <text:p text:style-name="al">De vergunninghouder(s), dan wel een medewerker van de vergunninghouder(s),  is/zijn verplicht zijn/hun standplaats tot de sluitingstijd van de markt te blijven innemen. Het college kan hiervan ontheffing verlenen.</text:p>
              </text:list-item>
              <text:list-item text:style-override="id1-3-2-3-1-63-7">
                <text:number>7.</text:number>
                <text:p text:style-name="al">Indien de vergunninghouder(s), dan wel een medewerker van de vergunninghouder(s),  zijn/hun vaste standplaats niet uiterlijk om 8.00 uur heeft ingenomen, wordt de desbetreffende standplaats voor die dag als dagplaats aangemerkt, tenzij de marktmeester de standplaats op tijdig verzoek van de vergunninghouder(s), dan wel een medewerker van de vergunninghouder(s), voor hem/hen beschikbaar houdt.</text:p>
              </text:list-item>
            </text:list>
            <text:p text:style-name="al"> </text:p>
            <text:p text:style-name="al">
            <text:span text:style-name="nadrukvet">HOOFDSTUK 4 SLOTBEPALINGEN</text:span>
          </text:p>
            <text:p text:style-name="al"> </text:p>
            <text:p text:style-name="al">
            <text:span text:style-name="nadrukvet">Artikel 13 Intrekken oude regelingen</text:span>
          </text:p>
            <text:p text:style-name="al">Het Marktreglement gemeente Groesbeek 2009 en het Marktreglement gemeente Millingen aan de Rijn 2010 worden ingetrokken.</text:p>
            <text:p text:style-name="al"> </text:p>
            <text:p text:style-name="al">
            <text:span text:style-name="nadrukvet">Artikel 14 Inwerkingtreding</text:span>
          </text:p>
            <text:p text:style-name="al">Dit reglement treedt in werking gelijktijdig met de Marktverordening gemeente Berg en Dal.</text:p>
            <text:p text:style-name="al"> </text:p>
            <text:p text:style-name="al">
            <text:span text:style-name="nadrukvet">Artikel 15 Citeertitel</text:span>
          </text:p>
            <text:p text:style-name="al">Dit reglement wordt aangehaald als: Marktreglement gemeente Berg en Dal.</text:p>
            <text:p text:style-name="al"> </text:p>
            <text:p text:style-name="al">Aldus besloten op:</text:p>
            <text:p text:style-name="al"> </text:p>
            <text:p text:style-name="al">Burgemeester en wethouders van Berg en Dal,</text:p>
            <text:p text:style-name="al"> </text:p>
            <text:p text:style-name="al">De secretaris, de burgemeester,</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904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45</meta:user-defined>
    <meta:user-defined meta:name="OVERHEIDop.GmbID/DC.identifier">gmb-2016-189045</meta:user-defined>
    <meta:user-defined meta:name="OVERHEID.TaxonomieBeleidsagenda/OVERHEID.category">Cultuur en recreatie | Organisatie en beleid</meta:user-defined>
    <meta:user-defined meta:name="OVERHEID.Gemeente/DC.spatial">Berg en Dal</meta:user-defined>
    <meta:user-defined meta:name="DC.source">art. 160 Gemw;1.0:c:BWBR0005416&amp;artikel=160&amp;g=2016-07-01</meta:user-defined>
    <meta:user-defined meta:name="OVERHEIDop.referentienummer">Z-16-47786</meta:user-defined>
    <meta:user-defined meta:name="DCTERMS.alternative">Marktreglement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1243_1</meta:user-defined>
    <meta:user-defined meta:name="OVERHEIDop.versieInformatie"/>
  </office:meta>
</office:document-meta>
</file>