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5*"/>
    </style:style>
    <style:style style:family="table-column" style:parent-style-name="colspec" style:name="id1-3-2-4-6-1-4">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5*"/>
    </style:style>
    <style:style style:family="table-column" style:parent-style-name="colspec" style:name="id1-3-2-4-8-1-4">
      <style:table-column-properties style:rel-column-width="10*"/>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0*"/>
    </style:style>
    <style:style style:family="table-column" style:parent-style-name="colspec" style:name="id1-3-2-4-11-1-5">
      <style:table-column-properties/>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5*"/>
    </style:style>
    <style:style style:family="table-column" style:parent-style-name="colspec" style:name="id1-3-2-4-20-1-4">
      <style:table-column-properties style:rel-column-width="10*"/>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80*"/>
    </style:style>
    <style:style style:family="table-column" style:parent-style-name="colspec" style:name="id1-3-2-4-23-1-3">
      <style:table-column-properties style:rel-column-width="5*"/>
    </style:style>
    <style:style style:family="table-column" style:parent-style-name="colspec" style:name="id1-3-2-4-23-1-4">
      <style:table-column-properties style:rel-column-width="10*"/>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80*"/>
    </style:style>
    <style:style style:family="table-column" style:parent-style-name="colspec" style:name="id1-3-2-4-26-1-3">
      <style:table-column-properties style:rel-column-width="5*"/>
    </style:style>
    <style:style style:family="table-column" style:parent-style-name="colspec" style:name="id1-3-2-4-26-1-4">
      <style:table-column-properties style:rel-column-width="10*"/>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80*"/>
    </style:style>
    <style:style style:family="table-column" style:parent-style-name="colspec" style:name="id1-3-2-4-29-1-3">
      <style:table-column-properties style:rel-column-width="5*"/>
    </style:style>
    <style:style style:family="table-column" style:parent-style-name="colspec" style:name="id1-3-2-4-29-1-4">
      <style:table-column-properties style:rel-column-width="10*"/>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80*"/>
    </style:style>
    <style:style style:family="table-column" style:parent-style-name="colspec" style:name="id1-3-2-4-32-1-3">
      <style:table-column-properties style:rel-column-width="5*"/>
    </style:style>
    <style:style style:family="table-column" style:parent-style-name="colspec" style:name="id1-3-2-4-32-1-4">
      <style:table-column-properties style:rel-column-width="10*"/>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80*"/>
    </style:style>
    <style:style style:family="table-column" style:parent-style-name="colspec" style:name="id1-3-2-4-35-1-3">
      <style:table-column-properties style:rel-column-width="5*"/>
    </style:style>
    <style:style style:family="table-column" style:parent-style-name="colspec" style:name="id1-3-2-4-35-1-4">
      <style:table-column-properties style:rel-column-width="10*"/>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80*"/>
    </style:style>
    <style:style style:family="table-column" style:parent-style-name="colspec" style:name="id1-3-2-4-39-1-3">
      <style:table-column-properties style:rel-column-width="5*"/>
    </style:style>
    <style:style style:family="table-column" style:parent-style-name="colspec" style:name="id1-3-2-4-39-1-4">
      <style:table-column-properties style:rel-column-width="10*"/>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80*"/>
    </style:style>
    <style:style style:family="table-column" style:parent-style-name="colspec" style:name="id1-3-2-4-45-1-3">
      <style:table-column-properties style:rel-column-width="5*"/>
    </style:style>
    <style:style style:family="table-column" style:parent-style-name="colspec" style:name="id1-3-2-4-45-1-4">
      <style:table-column-properties style:rel-column-width="10*"/>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80*"/>
    </style:style>
    <style:style style:family="table-column" style:parent-style-name="colspec" style:name="id1-3-2-4-48-1-3">
      <style:table-column-properties style:rel-column-width="5*"/>
    </style:style>
    <style:style style:family="table-column" style:parent-style-name="colspec" style:name="id1-3-2-4-48-1-4">
      <style:table-column-properties style:rel-column-width="10*"/>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80*"/>
    </style:style>
    <style:style style:family="table-column" style:parent-style-name="colspec" style:name="id1-3-2-4-51-1-3">
      <style:table-column-properties style:rel-column-width="5*"/>
    </style:style>
    <style:style style:family="table-column" style:parent-style-name="colspec" style:name="id1-3-2-4-51-1-4">
      <style:table-column-properties style:rel-column-width="10*"/>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80*"/>
    </style:style>
    <style:style style:family="table-column" style:parent-style-name="colspec" style:name="id1-3-2-4-53-1-3">
      <style:table-column-properties style:rel-column-width="5*"/>
    </style:style>
    <style:style style:family="table-column" style:parent-style-name="colspec" style:name="id1-3-2-4-53-1-4">
      <style:table-column-properties style:rel-column-width="10*"/>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80*"/>
    </style:style>
    <style:style style:family="table-column" style:parent-style-name="colspec" style:name="id1-3-2-4-56-1-3">
      <style:table-column-properties style:rel-column-width="5*"/>
    </style:style>
    <style:style style:family="table-column" style:parent-style-name="colspec" style:name="id1-3-2-4-56-1-4">
      <style:table-column-properties style:rel-column-width="10*"/>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80*"/>
    </style:style>
    <style:style style:family="table-column" style:parent-style-name="colspec" style:name="id1-3-2-4-60-1-3">
      <style:table-column-properties style:rel-column-width="5*"/>
    </style:style>
    <style:style style:family="table-column" style:parent-style-name="colspec" style:name="id1-3-2-4-60-1-4">
      <style:table-column-properties style:rel-column-width="10*"/>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80*"/>
    </style:style>
    <style:style style:family="table-column" style:parent-style-name="colspec" style:name="id1-3-2-4-66-1-3">
      <style:table-column-properties style:rel-column-width="5*"/>
    </style:style>
    <style:style style:family="table-column" style:parent-style-name="colspec" style:name="id1-3-2-4-66-1-4">
      <style:table-column-properties style:rel-column-width="10*"/>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80*"/>
    </style:style>
    <style:style style:family="table-column" style:parent-style-name="colspec" style:name="id1-3-2-4-68-1-3">
      <style:table-column-properties style:rel-column-width="5*"/>
    </style:style>
    <style:style style:family="table-column" style:parent-style-name="colspec" style:name="id1-3-2-4-68-1-4">
      <style:table-column-properties style:rel-column-width="10*"/>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80*"/>
    </style:style>
    <style:style style:family="table-column" style:parent-style-name="colspec" style:name="id1-3-2-4-69-1-3">
      <style:table-column-properties style:rel-column-width="5*"/>
    </style:style>
    <style:style style:family="table-column" style:parent-style-name="colspec" style:name="id1-3-2-4-69-1-4">
      <style:table-column-properties style:rel-column-width="10*"/>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80*"/>
    </style:style>
    <style:style style:family="table-column" style:parent-style-name="colspec" style:name="id1-3-2-4-71-1-3">
      <style:table-column-properties style:rel-column-width="5*"/>
    </style:style>
    <style:style style:family="table-column" style:parent-style-name="colspec" style:name="id1-3-2-4-71-1-4">
      <style:table-column-properties style:rel-column-width="10*"/>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80*"/>
    </style:style>
    <style:style style:family="table-column" style:parent-style-name="colspec" style:name="id1-3-2-4-73-1-3">
      <style:table-column-properties style:rel-column-width="5*"/>
    </style:style>
    <style:style style:family="table-column" style:parent-style-name="colspec" style:name="id1-3-2-4-73-1-4">
      <style:table-column-properties style:rel-column-width="10*"/>
    </style:style>
    <style:style style:family="table-column" style:parent-style-name="colspec" style:name="id1-3-2-4-75-1-1">
      <style:table-column-properties style:rel-column-width="10*"/>
    </style:style>
    <style:style style:family="table-column" style:parent-style-name="colspec" style:name="id1-3-2-4-75-1-2">
      <style:table-column-properties style:rel-column-width="80*"/>
    </style:style>
    <style:style style:family="table-column" style:parent-style-name="colspec" style:name="id1-3-2-4-75-1-3">
      <style:table-column-properties style:rel-column-width="5*"/>
    </style:style>
    <style:style style:family="table-column" style:parent-style-name="colspec" style:name="id1-3-2-4-75-1-4">
      <style:table-column-properties style:rel-column-width="10*"/>
    </style:style>
    <style:style style:family="table-column" style:parent-style-name="colspec" style:name="id1-3-2-4-77-1-1">
      <style:table-column-properties style:rel-column-width="10*"/>
    </style:style>
    <style:style style:family="table-column" style:parent-style-name="colspec" style:name="id1-3-2-4-77-1-2">
      <style:table-column-properties style:rel-column-width="80*"/>
    </style:style>
    <style:style style:family="table-column" style:parent-style-name="colspec" style:name="id1-3-2-4-77-1-3">
      <style:table-column-properties style:rel-column-width="5*"/>
    </style:style>
    <style:style style:family="table-column" style:parent-style-name="colspec" style:name="id1-3-2-4-77-1-4">
      <style:table-column-properties style:rel-column-width="10*"/>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80*"/>
    </style:style>
    <style:style style:family="table-column" style:parent-style-name="colspec" style:name="id1-3-2-4-79-1-3">
      <style:table-column-properties style:rel-column-width="5*"/>
    </style:style>
    <style:style style:family="table-column" style:parent-style-name="colspec" style:name="id1-3-2-4-79-1-4">
      <style:table-column-properties style:rel-column-width="10*"/>
    </style:style>
    <style:style style:family="table-column" style:parent-style-name="colspec" style:name="id1-3-2-4-81-1-1">
      <style:table-column-properties style:rel-column-width="10*"/>
    </style:style>
    <style:style style:family="table-column" style:parent-style-name="colspec" style:name="id1-3-2-4-81-1-2">
      <style:table-column-properties style:rel-column-width="80*"/>
    </style:style>
    <style:style style:family="table-column" style:parent-style-name="colspec" style:name="id1-3-2-4-81-1-3">
      <style:table-column-properties style:rel-column-width="5*"/>
    </style:style>
    <style:style style:family="table-column" style:parent-style-name="colspec" style:name="id1-3-2-4-81-1-4">
      <style:table-column-properties style:rel-column-width="10*"/>
    </style:style>
    <style:style style:family="table-column" style:parent-style-name="colspec" style:name="id1-3-2-4-83-1-1">
      <style:table-column-properties style:rel-column-width="10*"/>
    </style:style>
    <style:style style:family="table-column" style:parent-style-name="colspec" style:name="id1-3-2-4-83-1-2">
      <style:table-column-properties style:rel-column-width="80*"/>
    </style:style>
    <style:style style:family="table-column" style:parent-style-name="colspec" style:name="id1-3-2-4-83-1-3">
      <style:table-column-properties style:rel-column-width="5*"/>
    </style:style>
    <style:style style:family="table-column" style:parent-style-name="colspec" style:name="id1-3-2-4-83-1-4">
      <style:table-column-properties style:rel-column-width="10*"/>
    </style:style>
    <style:style style:family="table-column" style:parent-style-name="colspec" style:name="id1-3-2-4-85-1-1">
      <style:table-column-properties style:rel-column-width="10*"/>
    </style:style>
    <style:style style:family="table-column" style:parent-style-name="colspec" style:name="id1-3-2-4-85-1-2">
      <style:table-column-properties style:rel-column-width="80*"/>
    </style:style>
    <style:style style:family="table-column" style:parent-style-name="colspec" style:name="id1-3-2-4-85-1-3">
      <style:table-column-properties style:rel-column-width="5*"/>
    </style:style>
    <style:style style:family="table-column" style:parent-style-name="colspec" style:name="id1-3-2-4-85-1-4">
      <style:table-column-properties style:rel-column-width="10*"/>
    </style:style>
    <style:style style:family="table-column" style:parent-style-name="colspec" style:name="id1-3-2-4-87-1-1">
      <style:table-column-properties style:rel-column-width="10*"/>
    </style:style>
    <style:style style:family="table-column" style:parent-style-name="colspec" style:name="id1-3-2-4-87-1-2">
      <style:table-column-properties style:rel-column-width="80*"/>
    </style:style>
    <style:style style:family="table-column" style:parent-style-name="colspec" style:name="id1-3-2-4-87-1-3">
      <style:table-column-properties style:rel-column-width="5*"/>
    </style:style>
    <style:style style:family="table-column" style:parent-style-name="colspec" style:name="id1-3-2-4-87-1-4">
      <style:table-column-properties style:rel-column-width="10*"/>
    </style:style>
    <style:style style:family="table-column" style:parent-style-name="colspec" style:name="id1-3-2-4-88-1-1">
      <style:table-column-properties style:rel-column-width="10*"/>
    </style:style>
    <style:style style:family="table-column" style:parent-style-name="colspec" style:name="id1-3-2-4-88-1-2">
      <style:table-column-properties style:rel-column-width="80*"/>
    </style:style>
    <style:style style:family="table-column" style:parent-style-name="colspec" style:name="id1-3-2-4-88-1-3">
      <style:table-column-properties style:rel-column-width="5*"/>
    </style:style>
    <style:style style:family="table-column" style:parent-style-name="colspec" style:name="id1-3-2-4-88-1-4">
      <style:table-column-properties style:rel-column-width="10*"/>
    </style:style>
    <style:style style:family="table-column" style:parent-style-name="colspec" style:name="id1-3-2-4-90-1-1">
      <style:table-column-properties style:rel-column-width="10*"/>
    </style:style>
    <style:style style:family="table-column" style:parent-style-name="colspec" style:name="id1-3-2-4-90-1-2">
      <style:table-column-properties style:rel-column-width="80*"/>
    </style:style>
    <style:style style:family="table-column" style:parent-style-name="colspec" style:name="id1-3-2-4-90-1-3">
      <style:table-column-properties style:rel-column-width="5*"/>
    </style:style>
    <style:style style:family="table-column" style:parent-style-name="colspec" style:name="id1-3-2-4-90-1-4">
      <style:table-column-properties style:rel-column-width="10*"/>
    </style:style>
    <style:style style:family="table-column" style:parent-style-name="colspec" style:name="id1-3-2-4-92-1-1">
      <style:table-column-properties style:rel-column-width="10*"/>
    </style:style>
    <style:style style:family="table-column" style:parent-style-name="colspec" style:name="id1-3-2-4-92-1-2">
      <style:table-column-properties style:rel-column-width="80*"/>
    </style:style>
    <style:style style:family="table-column" style:parent-style-name="colspec" style:name="id1-3-2-4-92-1-3">
      <style:table-column-properties style:rel-column-width="5*"/>
    </style:style>
    <style:style style:family="table-column" style:parent-style-name="colspec" style:name="id1-3-2-4-92-1-4">
      <style:table-column-properties style:rel-column-width="10*"/>
    </style:style>
    <style:style style:family="table-column" style:parent-style-name="colspec" style:name="id1-3-2-4-94-1-1">
      <style:table-column-properties style:rel-column-width="10*"/>
    </style:style>
    <style:style style:family="table-column" style:parent-style-name="colspec" style:name="id1-3-2-4-94-1-2">
      <style:table-column-properties style:rel-column-width="80*"/>
    </style:style>
    <style:style style:family="table-column" style:parent-style-name="colspec" style:name="id1-3-2-4-94-1-3">
      <style:table-column-properties style:rel-column-width="5*"/>
    </style:style>
    <style:style style:family="table-column" style:parent-style-name="colspec" style:name="id1-3-2-4-94-1-4">
      <style:table-column-properties style:rel-column-width="10*"/>
    </style:style>
    <style:style style:family="table-column" style:parent-style-name="colspec" style:name="id1-3-2-4-96-1-1">
      <style:table-column-properties style:rel-column-width="10*"/>
    </style:style>
    <style:style style:family="table-column" style:parent-style-name="colspec" style:name="id1-3-2-4-96-1-2">
      <style:table-column-properties style:rel-column-width="80*"/>
    </style:style>
    <style:style style:family="table-column" style:parent-style-name="colspec" style:name="id1-3-2-4-96-1-3">
      <style:table-column-properties style:rel-column-width="15*"/>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80*"/>
    </style:style>
    <style:style style:family="table-column" style:parent-style-name="colspec" style:name="id1-3-2-4-98-1-3">
      <style:table-column-properties style:rel-column-width="5*"/>
    </style:style>
    <style:style style:family="table-column" style:parent-style-name="colspec" style:name="id1-3-2-4-98-1-4">
      <style:table-column-properties style:rel-column-width="10*"/>
    </style:style>
    <style:style style:family="table-column" style:parent-style-name="colspec" style:name="id1-3-2-4-104-1-1">
      <style:table-column-properties style:rel-column-width="10*"/>
    </style:style>
    <style:style style:family="table-column" style:parent-style-name="colspec" style:name="id1-3-2-4-104-1-2">
      <style:table-column-properties style:rel-column-width="80*"/>
    </style:style>
    <style:style style:family="table-column" style:parent-style-name="colspec" style:name="id1-3-2-4-104-1-3">
      <style:table-column-properties style:rel-column-width="5*"/>
    </style:style>
    <style:style style:family="table-column" style:parent-style-name="colspec" style:name="id1-3-2-4-104-1-4">
      <style:table-column-properties style:rel-column-width="10*"/>
    </style:style>
    <style:style style:family="table-column" style:parent-style-name="colspec" style:name="id1-3-2-4-106-1-1">
      <style:table-column-properties style:rel-column-width="10*"/>
    </style:style>
    <style:style style:family="table-column" style:parent-style-name="colspec" style:name="id1-3-2-4-106-1-2">
      <style:table-column-properties style:rel-column-width="80*"/>
    </style:style>
    <style:style style:family="table-column" style:parent-style-name="colspec" style:name="id1-3-2-4-106-1-3">
      <style:table-column-properties style:rel-column-width="5*"/>
    </style:style>
    <style:style style:family="table-column" style:parent-style-name="colspec" style:name="id1-3-2-4-106-1-4">
      <style:table-column-properties style:rel-column-width="10*"/>
    </style:style>
    <style:style style:family="table-column" style:parent-style-name="colspec" style:name="id1-3-2-4-110-1-1">
      <style:table-column-properties style:rel-column-width="10*"/>
    </style:style>
    <style:style style:family="table-column" style:parent-style-name="colspec" style:name="id1-3-2-4-110-1-2">
      <style:table-column-properties style:rel-column-width="80*"/>
    </style:style>
    <style:style style:family="table-column" style:parent-style-name="colspec" style:name="id1-3-2-4-110-1-3">
      <style:table-column-properties style:rel-column-width="5*"/>
    </style:style>
    <style:style style:family="table-column" style:parent-style-name="colspec" style:name="id1-3-2-4-110-1-4">
      <style:table-column-properties style:rel-column-width="10*"/>
    </style:style>
    <style:style style:family="table-column" style:parent-style-name="colspec" style:name="id1-3-2-4-114-1-1">
      <style:table-column-properties style:rel-column-width="10*"/>
    </style:style>
    <style:style style:family="table-column" style:parent-style-name="colspec" style:name="id1-3-2-4-114-1-2">
      <style:table-column-properties style:rel-column-width="80*"/>
    </style:style>
    <style:style style:family="table-column" style:parent-style-name="colspec" style:name="id1-3-2-4-114-1-3">
      <style:table-column-properties style:rel-column-width="5*"/>
    </style:style>
    <style:style style:family="table-column" style:parent-style-name="colspec" style:name="id1-3-2-4-114-1-4">
      <style:table-column-properties style:rel-column-width="10*"/>
    </style:style>
    <style:style style:family="table-column" style:parent-style-name="colspec" style:name="id1-3-2-4-120-1-1">
      <style:table-column-properties style:rel-column-width="10*"/>
    </style:style>
    <style:style style:family="table-column" style:parent-style-name="colspec" style:name="id1-3-2-4-120-1-2">
      <style:table-column-properties style:rel-column-width="80*"/>
    </style:style>
    <style:style style:family="table-column" style:parent-style-name="colspec" style:name="id1-3-2-4-120-1-3">
      <style:table-column-properties style:rel-column-width="5*"/>
    </style:style>
    <style:style style:family="table-column" style:parent-style-name="colspec" style:name="id1-3-2-4-120-1-4">
      <style:table-column-properties style:rel-column-width="10*"/>
    </style:style>
    <style:style style:family="table-column" style:parent-style-name="colspec" style:name="id1-3-2-4-125-1-1">
      <style:table-column-properties style:rel-column-width="10*"/>
    </style:style>
    <style:style style:family="table-column" style:parent-style-name="colspec" style:name="id1-3-2-4-125-1-2">
      <style:table-column-properties style:rel-column-width="80*"/>
    </style:style>
    <style:style style:family="table-column" style:parent-style-name="colspec" style:name="id1-3-2-4-125-1-3">
      <style:table-column-properties style:rel-column-width="5*"/>
    </style:style>
    <style:style style:family="table-column" style:parent-style-name="colspec" style:name="id1-3-2-4-125-1-4">
      <style:table-column-properties style:rel-column-width="10*"/>
    </style:style>
    <style:style style:family="table-column" style:parent-style-name="colspec" style:name="id1-3-2-4-125-1-5">
      <style:table-column-properties/>
    </style:style>
    <style:style style:family="table-column" style:parent-style-name="colspec" style:name="id1-3-2-4-129-1-1">
      <style:table-column-properties style:rel-column-width="10*"/>
    </style:style>
    <style:style style:family="table-column" style:parent-style-name="colspec" style:name="id1-3-2-4-129-1-2">
      <style:table-column-properties style:rel-column-width="80*"/>
    </style:style>
    <style:style style:family="table-column" style:parent-style-name="colspec" style:name="id1-3-2-4-129-1-3">
      <style:table-column-properties style:rel-column-width="5*"/>
    </style:style>
    <style:style style:family="table-column" style:parent-style-name="colspec" style:name="id1-3-2-4-129-1-4">
      <style:table-column-properties style:rel-column-width="10*"/>
    </style:style>
    <style:style style:family="table-column" style:parent-style-name="colspec" style:name="id1-3-2-4-133-1-1">
      <style:table-column-properties style:rel-column-width="10*"/>
    </style:style>
    <style:style style:family="table-column" style:parent-style-name="colspec" style:name="id1-3-2-4-133-1-2">
      <style:table-column-properties style:rel-column-width="80*"/>
    </style:style>
    <style:style style:family="table-column" style:parent-style-name="colspec" style:name="id1-3-2-4-133-1-3">
      <style:table-column-properties style:rel-column-width="15*"/>
    </style:style>
    <text:list-style style:name="id1-3-2-4-133-1-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1">
      <style:table-column-properties style:rel-column-width="10*"/>
    </style:style>
    <style:style style:family="table-column" style:parent-style-name="colspec" style:name="id1-3-2-4-141-1-2">
      <style:table-column-properties style:rel-column-width="80*"/>
    </style:style>
    <style:style style:family="table-column" style:parent-style-name="colspec" style:name="id1-3-2-4-141-1-3">
      <style:table-column-properties style:rel-column-width="5*"/>
    </style:style>
    <style:style style:family="table-column" style:parent-style-name="colspec" style:name="id1-3-2-4-141-1-4">
      <style:table-column-properties style:rel-column-width="10*"/>
    </style:style>
    <style:style style:family="table-column" style:parent-style-name="colspec" style:name="id1-3-2-4-143-1-1">
      <style:table-column-properties style:rel-column-width="10*"/>
    </style:style>
    <style:style style:family="table-column" style:parent-style-name="colspec" style:name="id1-3-2-4-143-1-2">
      <style:table-column-properties style:rel-column-width="80*"/>
    </style:style>
    <style:style style:family="table-column" style:parent-style-name="colspec" style:name="id1-3-2-4-143-1-3">
      <style:table-column-properties style:rel-column-width="5*"/>
    </style:style>
    <style:style style:family="table-column" style:parent-style-name="colspec" style:name="id1-3-2-4-143-1-4">
      <style:table-column-properties style:rel-column-width="10*"/>
    </style:style>
    <style:style style:family="table-column" style:parent-style-name="colspec" style:name="id1-3-2-4-145-1-1">
      <style:table-column-properties style:rel-column-width="10*"/>
    </style:style>
    <style:style style:family="table-column" style:parent-style-name="colspec" style:name="id1-3-2-4-145-1-2">
      <style:table-column-properties style:rel-column-width="80*"/>
    </style:style>
    <style:style style:family="table-column" style:parent-style-name="colspec" style:name="id1-3-2-4-145-1-3">
      <style:table-column-properties style:rel-column-width="5*"/>
    </style:style>
    <style:style style:family="table-column" style:parent-style-name="colspec" style:name="id1-3-2-4-145-1-4">
      <style:table-column-properties style:rel-column-width="10*"/>
    </style:style>
    <style:style style:family="table-column" style:parent-style-name="colspec" style:name="id1-3-2-4-147-1-1">
      <style:table-column-properties style:rel-column-width="10*"/>
    </style:style>
    <style:style style:family="table-column" style:parent-style-name="colspec" style:name="id1-3-2-4-147-1-2">
      <style:table-column-properties style:rel-column-width="80*"/>
    </style:style>
    <style:style style:family="table-column" style:parent-style-name="colspec" style:name="id1-3-2-4-147-1-3">
      <style:table-column-properties style:rel-column-width="5*"/>
    </style:style>
    <style:style style:family="table-column" style:parent-style-name="colspec" style:name="id1-3-2-4-147-1-4">
      <style:table-column-properties style:rel-column-width="10*"/>
    </style:style>
    <style:style style:family="table-column" style:parent-style-name="colspec" style:name="id1-3-2-4-147-1-5">
      <style:table-column-properties/>
    </style:style>
    <text:list-style style:name="id1-3-2-4-147-1-6-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1-6-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1-6-8-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leges 2017 Berg en Dal </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22 november 2016 </text:p>
            <text:p text:style-name="al"/>
            <text:p text:style-name="al">gelet op de <text:a xlink:href="http://wetten.overheid.nl/BWBR0005416/2016-07-01#TiteldeelIII_HoofdstukIX_Artikel156" xlink:type="simple">artikelen 156, eerste en tweede lid, aanhef en onderdeel h</text:a>, en <text:a xlink:href="http://wetten.overheid.nl/BWBR0005416/2016-07-01#TiteldeelIV_HoofdstukXV_Paragraaf3_Artikel229" xlink:type="simple">229, eerste lid, aanhef en onderdeel b, van de Gemeentewet</text:a> en <text:a xlink:href="http://wetten.overheid.nl/BWBR0005212/2014-03-09#HoofdstukI_Artikel2" xlink:type="simple">artikel 2, tweede lid</text:a> en <text:a xlink:href="http://wetten.overheid.nl/BWBR0005212/2014-03-09#HoofdstukI_Artikel7" xlink:type="simple">artikel 7 van de Paspoort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7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dag ‘n’ in een kalendermaand tot en met de (n-1)e dag in de volgende kalendermaand;</text:p>
                </text:section>
              </text:section>
              <text:section text:name="definitie-item_id1-3-2-2-1-3-4" text:style-name="definitie-item">
                <text:p text:style-name="li.nr"/>
                <text:p text:style-name="term">d. ‘jaar’:</text:p>
                <text:section text:name="definitie_id1-3-2-2-1-3-4-3" text:style-name="definitie">
                  <text:p text:style-name="al"> het tijdvak dat loopt van dag ‘n’ in een kalenderjaar tot en met de (n-1)e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a xlink:href="http://wetten.overheid.nl/BWBR0024779/2016-07-01#Hoofdstuk2" xlink:type="simple"/></text:p>
            <text:list text:style-name="id1-3-2-2-4-3">
              <text:list-item text:style-override="id1-3-2-2-4-3-1">
                <text:number>a.</text:number>
                <text:p text:style-name="al">diensten waarvan de kosten krachtens afdeling 6.4 van de <text:a xlink:href="http://wetten.overheid.nl/BWBR0020449/2016-04-14" xlink:type="simple">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BWBR0024779/2016-07-01#Hoofdstuk2" xlink:type="simple">artikel 2.1, eerste lid onder e, van de Wet algemene bepalingen omgevingsrecht</text:a>;</text:p>
              </text:list-item>
              <text:list-item text:style-override="id1-3-2-2-4-3-3">
                <text:number>c.</text:number>
                <text:p text:style-name="al">het in behandeling nemen van een aanvraag tot verlening van een omgevingsvergunning als bedoeld in <text:a xlink:href="http://wetten.overheid.nl/BWBR0024779/2016-07-01#Hoofdstuk2" xlink:type="simple">artikel 2.1, eerste lid, onderdeel i, van de Wet algemene bepalingen omgevingsrecht</text:a>, voor zover het een activiteit betreft bedoeld in <text:a xlink:href="http://wetten.overheid.nl/BWBR0027464/2016-07-01#Hoofdstuk2_Paragraaf2.1_Artikel2.2a" xlink:type="simple">artikel 2.2a van het Besluit omgevingsrecht</text:a>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text:a xlink:href="http://wetten.overheid.nl/BWBR0027431/2016-10-28#Hoofdstuk2_Afdeling6_Artikel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BWBR0027431/2016-10-28#Hoofdstuk2_Afdeling6_Artikel2.10" xlink:type="simple">artikel 2.10, derde lid, van de Crisis- en herstelwet</text:a>.</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text:a xlink:href="http://wetten.overheid.nl/BWBR0004770/2016-12-09#HoofdstukII"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text:a xlink:href="http://wetten.overheid.nl/BWBR0002448/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 1. </text:number>
                <text:p text:style-name="al">De <text:a xlink:href="http://decentrale.regelgeving.overheid.nl/cvdr/xhtmloutput/Historie/Berg%20en%20Dal/CVDR383541/CVDR383541_2.html" xlink:type="simple">Legesverordening 2016 Berg en Dal</text:a> laatstelijk gewijzigd bij raadsbesluit van d.d. 14 juli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 3. </text:number>
                <text:p text:style-name="al">Indien het voorstel van Rijkswet tot wijziging van de <text:a xlink:href="http://wetten.overheid.nl/BWBR0005212/2014-03-09" xlink:type="simple">Paspoortwet</text:a> in verband met het van rechtswege laten vervallen van reisdocumenten van personen aan wie een uitreisverbod is opgelegd (<text:a xlink:href="https://zoek.officielebekendmakingen.nl/kst-34358-A.html" xlink:type="simple">Kamerstukken I 2015/2016, 34358 (R2065), nr. A</text:a>), tot wet is of wordt verheven en artikel I van die wet in werking treedt, wordt in artikel 2, onder nummering van de bestaande tekst tot eerste lid, een tweede lid toegevoegd, luidende: </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1 januari 2017 met dien verstande dat de onderdelen 2.3.11A en 2.3.12A van de bij de verordening behorende Tarieventabel in werking treden op het moment dat de Wet natuurbescherming in werking treedt en de onderdelen 2.3.11 en 2.3.12 op dat moment vervall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5 december 2016. </text:span>
          </text:p>
          </text:section>
          <text:section text:name="ondertekening_id1-3-2-3-2">
            <text:p><text:span text:style-name="functie">De raads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Tarieventabel</text:span>  Legesverordening 2017 Berg en Dal</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201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geregistreerd partnerschap dat niet op grond van <text:a xlink:href="http://wetten.overheid.nl/BWBR0001851/2011-07-01#Artikel4" xlink:type="simple">artikel 4 van de Wet van 23 april 1879</text:a> (Stb. 72) kosteloos wordt vol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alle dagen, behalve op vrijdag, zaterdag en 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289,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en</text:p>
                </table:table-cell>
                <table:table-cell table:style-name="entry" table:number-rows-spanned="1" table:number-columns-spanned="1">
                  <text:p text:style-name="table_al">€</text:p>
                </table:table-cell>
                <table:table-cell table:style-name="entry" table:number-rows-spanned="1" table:number-columns-spanned="1">
                  <text:p text:style-name="table_al">322,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en</text:p>
                </table:table-cell>
                <table:table-cell table:style-name="entry" table:number-rows-spanned="1" table:number-columns-spanned="1">
                  <text:p text:style-name="table_al">€</text:p>
                </table:table-cell>
                <table:table-cell table:style-name="entry" table:number-rows-spanned="1" table:number-columns-spanned="1">
                  <text:p text:style-name="table_al">464,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on- en feestdagen behoudens kerstdagen, paas- en pinksterdagen</text:p>
                </table:table-cell>
                <table:table-cell table:style-name="entry" table:number-rows-spanned="1" table:number-columns-spanned="1">
                  <text:p text:style-name="table_al">€</text:p>
                </table:table-cell>
                <table:table-cell table:style-name="entry" table:number-rows-spanned="1" table:number-columns-spanned="1">
                  <text:p text:style-name="table_al">803.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geregistreerd partnerschap in een bijzonder huis ingevolge <text:a xlink:href="http://wetten.overheid.nl/BWBR0002656/2016-08-01#Boek1_Titeldeel5" xlink:type="simple">artikel 64, Boek 1, van het Burgerlijk Wetboek</text: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57,1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voltrekking van een huwelijk of de registratie van een partnerschap plaats vindt op een andere locatie dan het gemeentehuis niet zijnde een bijzonder huis als bedoeld in artikel 1.1.2 vindt er een toeslag op bovengenoemde tarieven plaats van</text:p>
                </table:table-cell>
                <table:table-cell table:style-name="entry" table:number-rows-spanned="1" table:number-columns-spanned="1">
                  <text:p text:style-name="table_al"/>
                  <text:p text:style-name="table_al">      </text:p>
                  <text:p text:style-name="table_al">€</text:p>
                </table:table-cell>
                <table:table-cell table:style-name="entry" table:number-rows-spanned="1" table:number-columns-spanned="1">
                  <text:p text:style-name="table_al"/>
                  <text:p text:style-name="table_al">       </text:p>
                  <text:p text:style-name="table_al">169,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op verzoek van het bruidspaar gekozen wordt voor een externe ambtenaar van de burgerlijke stand geldt een toeslag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6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het een gekalligrafeerde uitvoering betreft, wordt het tarief onder 1.1.3.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voor de voltrekking van een huwelijk/geregistreerd partnerschap, per getuig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1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 aanvraag doen van naspeuringen in de registers van de Burgerlijke Stand, voor ieder daaraan besteed kwarti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 2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text:a xlink:href="http://wetten.overheid.nl/BWBR0001851/2011-07-01#Artikel2" xlink:type="simple">artikel 2 van de Wet rechten burgerlijke stand</text:a>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Reisdocumenten en Nederlandse identiteitskaar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7,55</text:p>
                </table:table-cell>
              </table:table-row>
            </table:table>
            <text:p text:style-name="table_bottom"/>
          </text:section>
          <text:p text:style-name="al">
          <text:span text:style-name="nadrukvet">Hoofdstuk 3 Rijbewijz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4,10</text:p>
                </table:table-cell>
              </table:table-row>
            </table:table>
            <text:p text:style-name="table_bottom"/>
          </text:section>
          <text:p text:style-name="al"> </text:p>
          <text:p text:style-name="al">
          <text:span text:style-name="nadrukvet">Hoofdstuk 4 Verstrekkingen uit de basisregistratie person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indien de aanvraag via de daartoe bestemde mogelijkheid in de productencatalogus op de internetsite <text:a xlink:href="http://www.bergendal.nl/" xlink:type="simple">www.bergendal.nl</text:a> is ingediend, het tarief per verstrekking bedraag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5,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op internationaal uittreksel papier</text:p>
                </table:table-cell>
                <table:table-cell table:style-name="entry" table:number-rows-spanned="1" table:number-columns-spanned="1">
                  <text:p text:style-name="table_a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per verstrekking op internationaal uittreksel papier</text:p>
                </table:table-cell>
                <table:table-cell table:style-name="entry" table:number-rows-spanned="1" table:number-columns-spanned="1">
                  <text:p text:style-name="table_a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text:a xlink:href="http://wetten.overheid.nl/BWBR0034306/2016-02-02#Hoofdstuk1" xlink:type="simple">artikel 16, tweede lid van het Besluit basisregistratie personen</text: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22,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aanvraag doornemen van de basisregistratie personen, voor ieder daaraan besteed kwarti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het vervaardigen van een spreadsheet met gegevens uit de basisregistratie personen voor ieder daaraan besteed kwarti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verzoek tot het verstrekken van gegevens uit de basisregistratie personen door middel van selectie basis tarief van € 103,60 vermeerderd met € 0,10 per regel.</text:p>
                </table:table-cell>
                <table:table-cell table:style-name="entry" table:number-rows-spanned="1" table:number-columns-spanned="2">
                  <text:p text:style-name="table_al">€ 106,50 plus</text:p>
                  <text:p text:style-name="table_al">€ 0,10 per regel</text:p>
                </table:table-cell>
              </table:table-row>
            </table:table>
            <text:p text:style-name="table_bottom"/>
          </text:section>
          <text:p text:style-name="al">   </text:p>
          <text:p text:style-name="al">
          <text:span text:style-name="nadrukvet">Hoofdstuk 5 Verstrekkingen uit het Kiesregister</text:span>
        </text:p>
          <text:p text:style-name="al">n.v.t.</text:p>
          <text:p text:style-name="al"> </text:p>
          <text:p text:style-name="al">
          <text:span text:style-name="nadrukvet">Hoofdstuk 6 </text:span>
          <text:span text:style-name="nadrukvet">Verstrekkingen op grond van Wet bescherming persoonsgegevens</text:span>
        </text:p>
          <text:p text:style-name="al">n.v.t.</text:p>
          <text:p text:style-name="al"/>
          <text:p text:style-name="al">
          <text:span text:style-name="nadrukvet">Hoofdstuk 7 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op schrif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gemeenterekening op beheerniveau</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op schrif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of een carrousel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de politieke mark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
            <text:p text:style-name="table_bottom"/>
          </text:section>
          <text:p text:style-name="al"> </text:p>
          <text:p text:style-name="al">
          <text:span text:style-name="nadrukvet">Hoofdstuk 8 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pdf bestand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of een pdf bestand, zoals bestemmingsplan, voorbereidingsbesluit, streekplan, wegenkaart behorende bij de legger bedoeld in onderdeel 1.8.2.2, structuurplan of stadsvernieuwingspla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A2 of A1 formaat</text:p>
                </table:table-cell>
                <table:table-cell table:style-name="entry" table:number-rows-spanned="1" table:number-columns-spanned="1">
                  <text:p text:style-name="table_al">€</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3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text:a xlink:href="http://wetten.overheid.nl/BWBR0001948/2016-03-15#HoofdstukV_Paragraaf1_Artikel27" xlink:type="simple">artikel 27 van de Wegenwet</text:a></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an de inschrijving in het register bedoeld in <text:a xlink:href="http://wetten.overheid.nl/BWBR0004471/2016-04-14" xlink:type="simple">artikel 6, eerste lid, van de Monumentenwet 1988</text:a></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text:a xlink:href="http://wetten.overheid.nl/BWBR0004471/2016-04-14" xlink:type="simple">artikel 20 van de Monumentenwet 1988</text:a></text:p>
                </table:table-cell>
                <table:table-cell table:style-name="entry" table:number-rows-spanned="1" table:number-columns-spanned="1">
                  <text:p text:style-name="table_al">  </text:p>
                  <text:p text:style-name="table_al"/>
                  <text:p text:style-name="table_al">€</text:p>
                </table:table-cell>
                <table:table-cell table:style-name="entry" table:number-rows-spanned="1" table:number-columns-spanned="1">
                  <text:p text:style-name="table_al">  </text:p>
                  <text:p text:style-name="table_al">  </text:p>
                  <text:p text:style-name="table_al"> 5,4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de kadastrale massale output</text:p>
                </table:table-cell>
                <table:table-cell table:style-name="entry" table:number-rows-spanned="1" table:number-columns-spanned="1">
                  <text:p text:style-name="table_al">€</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het gemeentelijke beperkingenregister of de gemeentelijke beperkingenregistratie, bedoeld in artikel 5, eerste lid, van de Wet kenbaarheid publieke beperkingen, dan wel tot het verstrekken van een aan die registratie ontleende verklaring, als bedoeld in artikel 9, eerste lid, onderdeel c, van de Wet kenbaarheid publiekrechtelijke beperking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p text:style-name="table_al">1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sencoördinatenbestand,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krijgen van kadastrale informatie middels de gemeentelijke aansluiting op het kadasternetwerk, per inlicht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 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digitaal verstrekken van gegevens van een geregistreerd object, pand of verblijfsobject voor niet wettelijk bepaalde afnemers,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blijfs)object/pand</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62,25</text:p>
                </table:table-cell>
              </table:table-row>
            </table:table>
            <text:p text:style-name="table_bottom"/>
          </text:section>
          <text:p text:style-name="al"> </text:p>
          <text:p text:style-name="al">
          <text:span text:style-name="nadrukvet">Hoofdstuk 9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of meerdere gewaarmerkte kopieën per vijfvoud</text:p>
                </table:table-cell>
                <table:table-cell table:style-name="entry" table:number-rows-spanned="1" table:number-columns-spanned="1">
                  <text:p text:style-name="table_al">€</text:p>
                </table:table-cell>
                <table:table-cell table:style-name="entry" table:number-rows-spanned="1" table:number-columns-spanned="1">
                  <text:p text:style-name="table_al">  6,80</text:p>
                </table:table-cell>
              </table:table-row>
            </table:table>
            <text:p text:style-name="table_bottom"/>
          </text:section>
          <text:p text:style-name="al"> </text:p>
          <text:p text:style-name="al">
          <text:span text:style-name="nadrukvet">Hoofdstuk 10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aanvraag doen van naspeuringen in de in het gemeentearchief berustende stukken, voor ieder daaraan besteed kwarti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een afschrift of fotokopie of pdf bestand van een in het gemeentearchief berustend stuk, per pagina op A4 formaa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 0,5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per pagina op A2 of A1 formaat</text:p>
                </table:table-cell>
                <table:table-cell table:style-name="entry" table:number-rows-spanned="1" table:number-columns-spanned="1">
                  <text:p text:style-name="table_al">€</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1">
                  <text:p text:style-name="table_al">per pagina op A0 formaat</text:p>
                </table:table-cell>
                <table:table-cell table:style-name="entry" table:number-rows-spanned="1" table:number-columns-spanned="1">
                  <text:p text:style-name="table_al">€</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  6,80</text:p>
                </table:table-cell>
              </table:table-row>
            </table:table>
            <text:p text:style-name="table_bottom"/>
          </text:section>
          <text:p text:style-name="al">   </text:p>
          <text:p text:style-name="al">
          <text:span text:style-name="nadrukvet">Hoofdstuk 11 Huisvesting</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in behandeling nemen van een aanvraag tot het verkrijgen van een noodurgentieverklaring als bedoeld in <text:a xlink:href="http://decentrale.regelgeving.overheid.nl/cvdr/xhtmloutput/Historie/Berg%20en%20Dal/CVDR380513/CVDR380513_1.html" xlink:type="simple">artikel 10b van de Huisvestingsverordening Berg en Dal 2016</text:a> bedraag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het in behandeling nemen van een aanvraag tot het verkrijgen van een mantelzorgurgentieverklaring als bedoeld in <text:a xlink:href="http://decentrale.regelgeving.overheid.nl/cvdr/xhtmloutput/Historie/Berg%20en%20Dal/CVDR380513/CVDR380513_1.html" xlink:type="simple">artikel 10b van de Huisvestingsverordening Berg en Dal 2016</text:a> bedraag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0</text:p>
                </table:table-cell>
              </table:table-row>
            </table:table>
            <text:p text:style-name="table_bottom"/>
          </text:section>
          <text:p text:style-name="al">  </text:p>
          <text:p text:style-name="al">
          <text:span text:style-name="nadrukvet">Hoofdstuk 12 Leegstandswet</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text:a xlink:href="http://wetten.overheid.nl/BWBR0003403/2016-07-01#HoofdstukV_Artikel15" xlink:type="simple">artikel 15, eerste lid, van de Leegstandswet</text: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7,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text:a xlink:href="http://wetten.overheid.nl/BWBR0003403/2016-07-01#HoofdstukV_Artikel15" xlink:type="simple">artikel 15, vierde lid, van de Leegstandswet</text: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7,25</text:p>
                </table:table-cell>
              </table:table-row>
            </table:table>
            <text:p text:style-name="table_bottom"/>
          </text:section>
          <text:p text:style-name="al"> </text:p>
          <text:p text:style-name="al">
          <text:span text:style-name="nadrukvet">Hoofdstuk 13 Gemeentegarantie</text:span>
        </text:p>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3,40</text:p>
                </table:table-cell>
              </table:table-row>
            </table:table>
            <text:p text:style-name="table_bottom"/>
          </text:section>
          <text:p text:style-name="al"> </text:p>
          <text:p text:style-name="al">
          <text:span text:style-name="nadrukvet">Hoofdstuk 14 Marktstandplaats</text:span>
        </text:p>
          <text:p text:style-name="al">n.v.t.</text:p>
          <text:p text:style-name="al"> </text:p>
          <text:p text:style-name="al">
          <text:span text:style-name="nadrukvet">Hoofdstuk 15 Winkeltijdenwet</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text:a xlink:href="http://wetten.overheid.nl/BWBR0007952/2013-07-01" xlink:type="simple">Winkeltijdenwet</text:a> of het <text:a xlink:href="http://wetten.overheid.nl/BWBR0007953/2015-07-04" xlink:type="simple">Vrijstellingenbesluit Winkeltijdenwet</text:a> </text:p>
                </table:table-cell>
                <table:table-cell table:style-name="entry" table:number-rows-spanned="1" table:number-columns-spanned="1">
                  <text:p text:style-name="table_al">€</text:p>
                </table:table-cell>
                <table:table-cell table:style-name="entry" table:number-rows-spanned="1" table:number-columns-spanned="1">
                  <text:p text:style-name="table_al">67,40</text:p>
                </table:table-cell>
              </table:table-row>
            </table:table>
            <text:p text:style-name="table_bottom"/>
          </text:section>
          <text:p text:style-name="al"> </text:p>
          <text:p text:style-name="al">
          <text:span text:style-name="nadrukvet">Hoofdstuk 16 Kansspel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text:a xlink:href="http://wetten.overheid.nl/BWBR0002469/2016-04-01#TiteldeelVA_Paragraaf2_Artikel30b" xlink:type="simple">artikel 30b van de Wet op de kansspelen</text: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speelautomaten, voor de eerste speelautomaat </text:p>
                  <text:p text:style-name="table_al">en voor iedere volgende speelautomaat</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langer dan 4 jaar of voor onbepaalde tij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langer dan 4 jaar of voor onbepaald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text:a xlink:href="http://wetten.overheid.nl/BWBR0002469/2016-04-01" xlink:type="simple">artikel 3 van de Wet op de kansspelen</text:a> (loterijvergun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17,95</text:p>
                </table:table-cell>
              </table:table-row>
            </table:table>
            <text:p text:style-name="table_bottom"/>
          </text:section>
          <text:p text:style-name="al"> </text:p>
          <text:p text:style-name="al">
          <text:span text:style-name="nadrukvet">Hoofdstuk 17 Kabels en Leidingen </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voor het in behandeling nemen van een verzoek tot het nemen van een instemmingsbesluit ingevolge de <text:a xlink:href="http://decentrale.regelgeving.overheid.nl/cvdr/xhtmloutput/Historie/Berg%20en%20Dal/CVDR354206/CVDR354206_1.html" xlink:type="simple">Verordening Werkzaamheden Kabels en Leidingen Groesbeek 2015</text:a>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43,2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ovenstaande tarief wordt, voor zover de werkzaamheden plaatsvinden in of op openbare gemeentegrond, verhoogd met coördinatiekosten per meter (m1) te leggen kabels en leidingen, behalve indien het nieuwbouwtrajecten betref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ingevolge de Verordening Werkzaamheden Kabels en Leidingen Groesbeek 2015 bedraag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1.17.1.1 en 1.17.2 genoemde tarief wordt indien over een melding coördinatie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79,40</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Het in 1.17.1.1 en 1.17.2 genoemde tarief wordt indien met betrekking tot een melding onderzoek naar de status van de kabel plaatsvindt, verhoogd met het bedrag van de voorafgaand aan het in behandeling nemen van de melding aan de melder medegedeelde kosten, blijkend uit een begroting die ter zake door het college van burgemeester en wethouders is opgesteld.</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een begroting als bedoeld in 1.17.3.1 is uitgebracht, wordt een 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8 Verkeer en vervoer</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 gehandicaptenparkeerkaart als bedoeld in <text:a xlink:href="http://wetten.overheid.nl/BWBR0004826/2015-06-20#HoofdstukIV_Artikel49" xlink:type="simple">artikel 49 van het Besluit administratieve bepalingen inzake het wegverkeer</text:a> (BABW)</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43,0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aanvraag wordt ingediend en aan de aanvrager in een periode van vijf jaar voorafgaand aan de aanvraag eerder een gehandicaptenparkeerkaart is verstrekt met een geldigheidsduur korter dan vijf jaar (<text:a xlink:href="http://wetten.overheid.nl/BWBR0004826/2015-06-20#HoofdstukIV_Artikel51" xlink:type="simple">art 51 lid 2 BABW</text:a>), wordt de voor die eerdere aanvraag van die gehandicaptenparkeerkaart in rekening gebrachte leges met de op grond van artikel 1.18.1 verschuldigde leges ver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duplicaat van een gehandicaptenparkeerkaart als bedoeld in <text:a xlink:href="http://wetten.overheid.nl/BWBR0004826/2015-06-20#HoofdstukIV_Artikel52" xlink:type="simple">artikel 52 van het Besluit administratieve bepalingen inzake het wegverkeer</text:a> (BABW)</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3,0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een gehandicaptenparkeerplaat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1,00</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Het tarief bedraagt voor het in behandeling nemen van een aanvraag tot het verlenen van een ontheffing als bedoeld in <text:a xlink:href="http://wetten.overheid.nl/BWBR0004825/2014-03-20#HoofdstukVI_Paragraaf1_Artikel87" xlink:type="simple">artikel 87 van het Reglement verkeersregels en verkeerstekens 1980</text: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7,2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van een ontheffing als bedoeld in <text:a xlink:href="http://wetten.overheid.nl/BWBR0025798/2016-03-02#Hoofdstuk9_Paragraaf1_Artikel9.1" xlink:type="simple">artikel 9.1 van de Regeling voertuigen</text: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7,25</text:p>
                </table:table-cell>
              </table:table-row>
            </table:table>
            <text:p text:style-name="table_bottom"/>
          </text:section>
          <text:p text:style-name="al"> </text:p>
          <text:p text:style-name="al">
          <text:span text:style-name="nadrukvet">Hoofdstuk 19 Divers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of pdf bestande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van A2- of A1-formaat </text:p>
                </table:table-cell>
                <table:table-cell table:style-name="entry" table:number-rows-spanned="1" table:number-columns-spanned="1">
                  <text:p text:style-name="table_al">€</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9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0,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aan derden schriftelijk verstrekken van bodeminformatie/milieuhygiënische bodemgesteldheid per kadastraal object/perceel.</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1,6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aan derden schriftelijk verstrekken van informatie met betrekking tot een KIWA certificaat (tanksanering) per kadastraal object/perceel.</text:p>
                </table:table-cell>
                <table:table-cell table:style-name="entry" table:number-rows-spanned="1" table:number-columns-spanned="1">
                  <text:p text:style-name="table_al"/>
                  <text:p text:style-name="table_al"/>
                  <text:p text:style-name="table_al">€ </text:p>
                </table:table-cell>
                <table:table-cell table:style-name="entry" table:number-rows-spanned="1" table:number-columns-spanned="1">
                  <text:p text:style-name="table_al"/>
                  <text:p text:style-name="table_al"/>
                  <text:p text:style-name="table_al">30,60</text:p>
                </table:table-cell>
              </table:table-row>
            </table:table>
            <text:p text:style-name="table_bottom"/>
          </text:section>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technische installatiewerken 2012 (UAV 2012), voor het uit te voeren werk, of voor zover deze ontbreekt, een raming van de bouwkosten, exclusief omzetbelasting, bedoeld in het normblad NEN 2699, uitgave 2013, of zoals dit normblad laatstelijk is vervangen of gewijzigd. De hoogte van de bouwkosten wordt bepaald aan de hand van het boekwerk ‘Basisbedragen gebouwen’ van het Nederlands Bouwinstituut (NBI), uitgever Moors Bouw Calculatie Prijzen, uitgave 2016. Indien het bouwwerk niet in het boekwerk staat vermeld, zullen de bouwkosten ambtshalve worden vastgesteld, waarbij rekening wordt gehouden met wat de bouwkosten zouden zijn voor zo goed mogelijk vergelijkbare 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ext:p text:style-name="table_al">Bij de berekening van de bouwkosten worden de totale bouwkosten voor het bouwwerk naar beneden afgerond op een heel vijfhonderdtal. </text:p>
                  <text:p text:style-name="table_al">Bovenbedoeld normblad en het boekwerk ‘Basisbedragen gebouwen’ van het Nederlands Bouwinstituut (NBI), uitgever Moors Bouw Calculatie Prijzen, uitgave 2016 liggen conform <text:a xlink:href="http://wetten.overheid.nl/BWBR0005416/2016-07-01#TiteldeelIII_HoofdstukVIII_Paragraaf5_Artikel139" xlink:type="simple">artikel 139 lid 3 van de Gemeentewet</text:a> ter inzage bij de gemeente Berg en Dal en de Omgevingsdienst Regio Nijmegen, Tweede Walstraat 14 te Nijm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a xlink:href="http://wetten.overheid.nl/BWBR0024779/2016-07-01" xlink:type="simple">Wet algemene bepalingen omgevingsrecht</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or: <text:a xlink:href="http://wetten.overheid.nl/BWBR0027464/2016-07-01#Hoofdstuk1" xlink:type="simple">Besluit omgevingsrecht</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ouwperceel: een aaneengesloten stuk grond, waarop ingevolge de regels van het bestemmingsplan of de beheersverordening een zelfstandige, bij elkaar behorende bebouwing is toege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hoofdfunctie: de functie(s) waarvoor gronden en/of bebouwing ingevolge de regels van het bestemmingsplan of de beheersverordening in hoofdzaak zijn best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Hoofdstuk 2 Vooroverleg/beoordeling conceptaanvraag</text:span>
        </text:p>
          <text:p text:style-name="al">Vervallen</text:p>
          <text:p text:style-name="al"/>
          <text:p text:style-name="al">
          <text:span text:style-name="nadrukvet">Hoofdstuk 3 Omgevingsvergunning</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ext:p text:style-name="table_al">Indien de aanvraag om een omgevingsvergunning betrekking heeft op een bouwactiviteit als bedoeld in <text:a xlink:href="http://wetten.overheid.nl/BWBR0024779/2016-07-01#Hoofdstuk2" xlink:type="simple">artikel 2.1, eerste lid, onder a, van de Wabo</text:a>,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 indien de bouwkosten € 8.260 of minder bedragen</text:p>
                </table:table-cell>
                <table:table-cell table:style-name="entry" table:number-rows-spanned="1" table:number-columns-spanned="1">
                  <text:p text:style-name="table_al"> €</text:p>
                </table:table-cell>
                <table:table-cell table:style-name="entry" table:number-rows-spanned="1" table:number-columns-spanned="1">
                  <text:p text:style-name="table_al">20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ouwkosten meer dan € 8.260 en minder dan € 250.000 bedrage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bouwkosten € 250.000,– of meer bedragen, bedraagt het tarief € 6.000,–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 de bouwkosten boven de € 250.000,–</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 afwijking van artikel 2.3.1.1 wordt geen leges in rekening gebracht voor het in behandeling nemen van een aanvraag tot het verkrijgen van een omgevingsvergunning voor een bouwactiviteit als bedoeld in <text:a xlink:href="http://wetten.overheid.nl/BWBR0024779/2016-07-01#Hoofdstuk2" xlink:type="simple">artikel 2.1, eerste lid, onder a, van de Wabo</text:a>, indien de bouwactiviteit betrekking heeft op een geval als bedoeld in <text:a xlink:href="http://wetten.overheid.nl/BWBR0027464/2016-07-01#BijlageII" xlink:type="simple">artikel 2 of artikel 3, van Bijlage II Bor</text:a>, maar op grond van <text:a xlink:href="http://wetten.overheid.nl/BWBR0027464/2016-07-01#BijlageII" xlink:type="simple">artikel 4a, leden 1 en 2, van Bijlage II Bor</text:a> voor de bouwactiviteit een omgevingsvergunning is vereist, omdat deze plaatsvindt in, aan of bij een beschermd of een aangewezen monument of in een beschermd stads- en dorpsgezicht.</text:p>
                </table:table-cell>
                <table:table-cell table:style-name="entry" table:number-rows-spanned="1" table:number-columns-spanned="2">
                  <text:p text:style-name="table_al">  </text:p>
                  <text:p text:style-name="table_al">Vrijstelling</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Welstandstoets</text:span>
                  </text:p>
                  <text:p text:style-name="table_al">Indien de onder 2.3 bedoelde omgevingsvergunning voor advies wordt voorgelegd aan de Commissie Ruimtelijke Kwaliteit ingevolge artikel 6.8, eerste lid Bor, wordt het onder 2.3.1 genoemde bedrag</text:p>
                  <text:p text:style-name="table_al">verhoogd met 1,9 ‰ met een minimum van € 48,– ingeval van geraamde bouwkosten van € 1,–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het gedeelte van de bouwsom van € 500.000,01 tot en met € 1.000.000,– </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het gedeelte van de bouwsom van € 1.000.000,01 tot en met € 2.500.000,– </text:p>
                </table:table-cell>
                <table:table-cell table:style-name="entry" table:number-rows-spanned="1" table:number-columns-spanned="1">
                  <text:p text:style-name="table_al"/>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het gedeelte van de bouwsom van € 2.500.000,01 tot en met € 5.000.000,– </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an het gedeelte van de bouwsom van € 5.000.000,01 en meer </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oningbouw van hetzelfde type welke in één complex worden uitgevoerd geldt bij de tariefberekening het volgende:</text:p>
                  <text:p text:style-name="table_al">bij complexen van 1 tot en met 5 gelijke woningen, wordt het tarief berekend zoals hierboven vermeld;</text:p>
                  <text:p text:style-name="table_al">bij complexen van 6 tot en met 10 gelijke woningen, wordt het tarief over de bouwsom van 5 woningen berekend;</text:p>
                  <text:p text:style-name="table_al">bij complexen van 11 tot en met 20 gelijke woningen, wordt het tarief over de bouwsom van 6 woningen berekend;</text:p>
                  <text:p text:style-name="table_al">bij complexen van 21 tot en met 30 gelijke woningen, wordt het tarief over de bouwsom van 8 woningen berekend;</text:p>
                  <text:p text:style-name="table_al">bij complexen van 31 tot en met 40 gelijke woningen, wordt het tarief over de bouwsom van 10 woningen berekend;</text:p>
                  <text:p text:style-name="table_al">bij complexen van 41 tot en met 50 gelijke woningen, wordt het tarief over de bouwsom van 12 woningen berekend;</text:p>
                  <text:p text:style-name="table_al">bij complexen van 51 tot en met 60 gelijke woningen, wordt het tarief over de bouwsom van 14 woningen berekend;</text:p>
                  <text:p text:style-name="table_al">bij complexen van 61 en meer gelijke woningen, wordt het tarief over de bouwsom van 16 woningen berekend.</text:p>
                  <text:p text:style-name="table_al">Hierbij geldt dat etage- en galerijwoningen e.d. als één bouwblok worden beschouwd. Het tarief wordt dan berekend over de totale bouwsom van het bouwblok.</text:p>
                  <text:p text:style-name="table_al">  </text:p>
                  <text:p text:style-name="table_al">In het geval de aanvraag om een omgevingsvergunning naast een bouwactiviteit ook betrekking heeft op een activiteit met betrekking tot monumenten of beschermde stads- of dorpsgezichten en hiervoor tevens een integraal advies door het Gelders Genootschap wordt uitgebracht, geldt een factor van 1,8 x het reguliere tarief. Indien er meerdere extra disciplines voor de advisering van het Gelders Genootschap nodig zijn, geldt een factor van 2,2 x het regulier tarief.</text:p>
                  <text:p text:style-name="table_al">Voor illegale bouwwerken geldt de factor 1,5 x reguliere tarief.</text:p>
                  <text:p text:style-name="table_al">  </text:p>
                  <text:p text:style-name="table_al">In het geval van formele behandelingen en verslaglegging adviezen vooroverleg bouw- en verbouwplannen wordt het bedrag bepaald bij de definitieve aanvraag. Ook wanneer de vergunning niet wordt verleend, zijn de kosten van het advies van de Commissie Ruimtelijke Kwaliteit volledig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 afwijking van artikel 2.3.1.2 wordt indien de onder 2.3 bedoelde omgevingsvergunning voor advies wordt voorgelegd aan de Commissie Ruimtelijke Kwaliteit het onder 2.3.1 genoemde bedrag niet verhoogd, indien de bouwactiviteit betrekking heeft op een geval als bedoeld in <text:a xlink:href="http://wetten.overheid.nl/BWBR0027464/2016-07-01#BijlageII" xlink:type="simple">artikel 2 of artikel 3, van Bijlage II Bor</text:a>, maar op grond van <text:a xlink:href="http://wetten.overheid.nl/BWBR0027464/2016-07-01#BijlageII" xlink:type="simple">artikel 4a, leden 1 en 2, van Bijlage II Bor</text:a> voor de bouwactiviteit een omgevingsvergunning is vereist, omdat deze plaatsvindt in, aan of bij een beschermd of een aangewezen monument of in een beschermd stads- en dorpsgezicht.</text:p>
                </table:table-cell>
                <table:table-cell table:style-name="entry" table:number-rows-spanned="1" table:number-columns-spanned="2">
                  <text:p text:style-name="table_al">Vrijstelling</text:p>
                </table:table-cell>
              </table:table-row>
              <table:table-row table:style-name="row">
                <table:table-cell table:style-name="entry" table:number-rows-spanned="1" table:number-columns-spanned="1">
                  <text:p text:style-name="table_al">2.3.1.5</text:p>
                  <text:p text:style-name="table_al">  </text:p>
                </table:table-cell>
                <table:table-cell table:style-name="entry" table:number-rows-spanned="1" table:number-columns-spanned="1">
                  <text:p text:style-name="table_al">Het tarief bedraagt voor het in behandeling nemen van een aanvraag voor het afgeven van een beschikking, houdende verlenging van de termijn als bedoeld in <text:a xlink:href="http://wetten.overheid.nl/BWBR0024779/2016-07-01#Hoofdstuk2_Paragraaf2.4_Artikel2.23" xlink:type="simple">artikel 2.23 van de Wabo</text: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0,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Doorbreken aanhoudingsplicht</text:span>
                    </text:span> </text:p>
                  <text:p text:style-name="table_al">Indien voor de verlening van de omgevingsvergunning voor een bouwactiviteit als bedoeld in <text:a xlink:href="http://wetten.overheid.nl/BWBR0024779/2016-07-01#Hoofdstuk2" xlink:type="simple">artikel 2.1, eerste lid, onder a, van de Wabo</text:a><text:a xlink:href="http://wetten.overheid.nl/BWBR0024779/2016-07-01#Hoofdstuk3" xlink:type="simple">artikel 3.3, derde lid en/of artikel 3.5, derde lid, van de Wabo</text:a> (doorbreken aanhoudingsplicht) wordt toegepast, bedraagt het tarief, onverminderd het bepaalde in 2.3.1.1:</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8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derden </text:span>
                    </text:span>
                  </text:p>
                  <text:p text:style-name="table_al">Indien ten aanzien van een aanvraag tot een omgevingsvergunning advies van derden wordt ingewonnen, worden de onder dat punt bedoelde bedragen verhoogd met het bedrag van de externe advieskosten. Het op deze wijze berekende legesbedrag wordt voorafgaande aan het in behandeling nemen van de aanvraag aan de aanvrager schriftelijk medegedeeld. Een aanvraag wordt in behandeling genomen op de vijfde werkdag na de dag waarop het berekende legesbedrag aan de aanvrager is medegedeeld. Ook wanneer de vergunning niet wordt verleend, zijn de gemaakte externe advieskosten volledig verschuldigd.</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4,00</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leges verband houdende met een aanvraag onder 2.3.1.8 komen niet voor restitutie in aanmer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aanvraag als bedoeld onder 2.3.1.8 voor advies wordt voorgelegd aan de Commissie Ruimtelijke Kwaliteit, geldt dat het ingevolge 2.3.1.2 berekende bedrag aan verschuldigde leges wordt vermenigvuldigd met factor 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text:a xlink:href="http://wetten.overheid.nl/BWBR0024779/2016-07-01#Hoofdstuk2" xlink:type="simple">artikel 2.1, eerste lid, onder b, van de Wabo</text:a>, bedraagt het tarie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97,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verlening van de omgevingsvergunning voor een aanlegactiviteit als bedoeld in <text:a xlink:href="http://wetten.overheid.nl/BWBR0024779/2016-07-01#Hoofdstuk2" xlink:type="simple">artikel 2.1, eerste lid, onder b, van de Wabo</text:a> artikel 3.3, derde lid en/of artikel 3.5, derde lid, van de Wabo (doorbreken aanhoudingsplicht) wordt toegepast, bedraagt het tarief, onverminderd het bepaalde in 2.3.2.1:</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8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 afwijking van artikel 2.3.2.1 en 2.3.2.2. wordt geen leges in rekening gebracht voor het in behandeling nemen van een aanvraag tot het verkrijgen van een omgevingsvergunning voor een aanlegactiviteit als bedoeld in <text:a xlink:href="http://wetten.overheid.nl/BWBR0024779/2016-07-01#Hoofdstuk2" xlink:type="simple">artikel 2.1, eerste lid, onder b, van de Wabo</text:a>, indien de aanvraag betrekking heeft op het omzetten van grasland in bouwland waarbij gebruik wordt gemaakt van de techniek van de niet kerende grondbewerking, het zogenaamde mülchen, mits de grond in het najaar ingezaaid wordt met een groenbemester, bodembedekker of wintergewas</text:p>
                </table:table-cell>
                <table:table-cell table:style-name="entry" table:number-rows-spanned="1" table:number-columns-spanned="2">
                  <text:p text:style-name="table_al">Vrijstelling</text:p>
                </table:table-cell>
              </table:table-row>
            </table:table>
            <text:p text:style-name="table_bottom"/>
          </text:section>
          <text:p text:style-name="al">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al dan niet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text:a xlink:href="http://wetten.overheid.nl/BWBR0024779/2016-07-01#Hoofdstuk2" xlink:type="simple">artikel 2.1, eerste lid, onder c, van de Wabo</text:a>,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text:a xlink:href="http://wetten.overheid.nl/BWBR0024779/2016-07-01#Hoofdstuk2" xlink:type="simple">artikel 2.12, eerste lid, onder a, onder 1º of 2º van de Wabo</text:a>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text:a xlink:href="http://wetten.overheid.nl/BWBR0024779/2016-07-01#Hoofdstuk2" xlink:type="simple">artikel 2.12, eerste lid, onder a, onder 3º, van de Wabo</text:a> wordt toegepast (buitenplanse afwijking) en de aanvraag betrekking heeft op een op grond van artikel 6.5 Bor door de gemeenteraad aangewezen geval, waarin van de gemeenteraad geen verklaring van geen bedenkingen als bedoeld in <text:a xlink:href="http://wetten.overheid.nl/BWBR0024779/2016-07-01#Hoofdstuk2" xlink:type="simple">artikel 2.27, eerste lid, van de Wabo</text:a> is vere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de afwijking gewijzigd(e) gebruik en/of bebouwing van een bestaand bouwperceel betreft, waarbij de begrenzing van het bouwperceel niet overschreden wordt en de hoofdfunctie ter plaatse van het bouwperceel niet wijzig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28,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overige afwijkingen:</text:p>
                </table:table-cell>
                <table:table-cell table:style-name="entry" table:number-rows-spanned="1" table:number-columns-spanned="1">
                  <text:p text:style-name="table_al">€</text:p>
                </table:table-cell>
                <table:table-cell table:style-name="entry" table:number-rows-spanned="1" table:number-columns-spanned="1">
                  <text:p text:style-name="table_al">5.05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text:a xlink:href="http://wetten.overheid.nl/BWBR0024779/2016-07-01#Hoofdstuk2" xlink:type="simple">artikel 2.12, eerste lid, onder a, onder 3º, van de Wabo</text:a> wordt toegepast (buitenplanse afwijking) en de aanvraag betrekking heeft op een geval, waari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afwijking gewijzigd(e) gebruik en/of bebouwing van een bestaand perceel betreft, waarbij de begrenzing van het bouwperceel niet overschreden wordt en de hoofdfunctie ter plaatse van het bouwperceel niet wijzig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670,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overige afwijkingen:</text:p>
                </table:table-cell>
                <table:table-cell table:style-name="entry" table:number-rows-spanned="1" table:number-columns-spanned="1">
                  <text:p text:style-name="table_al">€</text:p>
                </table:table-cell>
                <table:table-cell table:style-name="entry" table:number-rows-spanned="1" table:number-columns-spanned="1">
                  <text:p text:style-name="table_al">9.339,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text:a xlink:href="http://wetten.overheid.nl/BWBR0024779/2016-07-01#Hoofdstuk2" xlink:type="simple">artikel 2.12, eerste lid, onder b, van de Wabo</text:a>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text:a xlink:href="http://wetten.overheid.nl/BWBR0020449/2016-04-14#Hoofdstuk4" xlink:type="simple">artikel 4.1, derde lid, van de Wet ruimtelijke ordening</text:a> en <text:a xlink:href="http://wetten.overheid.nl/BWBR0024779/2016-07-01#Hoofdstuk2" xlink:type="simple">artikel 2.12, eerste lid, onder c, van de Wabo</text:a> wordt toegepast (afwijking van provinciale regelgeving):</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
                  <text:p text:style-name="table_al">18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text:a xlink:href="http://wetten.overheid.nl/BWBR0020449/2016-04-14#Hoofdstuk4" xlink:type="simple">artikel 4.3, derde lid, van de Wet ruimtelijke ordening</text:a> en <text:a xlink:href="http://wetten.overheid.nl/BWBR0024779/2016-07-01#Hoofdstuk2" xlink:type="simple">artikel 2.12, eerste lid, onder c, van de Wabo</text:a> wordt toegepast (afwijking van nationale regelgev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p text:style-name="table_al"/>
                  <text:p text:style-name="table_al">18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text:a xlink:href="http://wetten.overheid.nl/BWBR0024779/2016-07-01#Hoofdstuk2" xlink:type="simple">artikel 2.12, eerste lid, onder d, van de Wabo</text:a> wordt toegepast (afwijking van voorbereidingsbeslu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style-name="table_al">  </text:p>
                  <text:p text:style-name="table_al">180,00</text:p>
                </table:table-cell>
              </table:table-row>
            </table:table>
            <text:p text:style-name="table_bottom"/>
          </text:section>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Exploitatiepla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moet worden getoetst aan de regels van ee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65,00</text:p>
                </table:table-cell>
              </table:table-row>
            </table:table>
            <text:p text:style-name="table_bottom"/>
          </text:section>
          <text:p text:style-name="al">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Brandveilig gebruik</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ext:p text:style-name="table_al">vermeerderd met een verhoging ingevolge artikel 2.3.5.2</text:p>
                </table:table-cell>
                <table:table-cell table:style-name="entry" table:number-rows-spanned="1" table:number-columns-spanned="1">
                  <text:p text:style-name="table_al"/>
                  <text:p text:style-name="table_al"/>
                  <text:p text:style-name="table_al">€</text:p>
                  <text:p text:style-name="table_al">  </text:p>
                </table:table-cell>
                <table:table-cell table:style-name="entry" table:number-rows-spanned="1" table:number-columns-spanned="1">
                  <text:p text:style-name="table_al"/>
                  <text:p text:style-name="table_al"/>
                  <text:p text:style-name="table_al">82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verhoging bedraagt per volle eenheid van 100 vierkante meter gebruiks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
                    <text:span text:style-name="nadrukcur">gebouwen met een gezondheidszorgfunctie</text:span>
                  </text:p>
                  <text:p text:style-name="table_al">ingeval het bouwwerk betreft een bejaardenoord, of ziekenhu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al het bouwwerk betreft een tehuis met woon- dagverblijf</text:p>
                </table:table-cell>
                <table:table-cell table:style-name="entry" table:number-rows-spanned="1" table:number-columns-spanned="1">
                  <text:p text:style-name="table_al">€</text:p>
                </table:table-cell>
                <table:table-cell table:style-name="entry" table:number-rows-spanned="1" table:number-columns-spanned="1">
                  <text:p text:style-name="table_al">  82,65</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
                    <text:span text:style-name="nadrukcur">gebouwen met een logies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al het bouwwerk betreft een hotel</text:p>
                </table:table-cell>
                <table:table-cell table:style-name="entry" table:number-rows-spanned="1" table:number-columns-spanned="1">
                  <text:p text:style-name="table_al">€</text:p>
                </table:table-cell>
                <table:table-cell table:style-name="entry" table:number-rows-spanned="1" table:number-columns-spanned="1">
                  <text:p text:style-name="table_al">11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al het bouwwerk betreft een discotheek</text:p>
                </table:table-cell>
                <table:table-cell table:style-name="entry" table:number-rows-spanned="1" table:number-columns-spanned="1">
                  <text:p text:style-name="table_al">€</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al het bouwwerk betreft een restaurant, café, kantine, kinderdagverblijf of wijkcentrum</text:p>
                </table:table-cell>
                <table:table-cell table:style-name="entry" table:number-rows-spanned="1" table:number-columns-spanned="1">
                  <text:p text:style-name="table_al">€</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al het bouwwerk betreft een sporthal of sportzaal</text:p>
                </table:table-cell>
                <table:table-cell table:style-name="entry" table:number-rows-spanned="1" table:number-columns-spanned="1">
                  <text:p text:style-name="table_al">€</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
                    <text:span text:style-name="nadrukcur">gebouwen met een onderwijsfunctie</text:span>
                  </text:p>
                  <text:p text:style-name="table_al">ingeval het bouwwerk betreft een onderwijsinstell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27,65</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
                    <text:span text:style-name="nadrukcur">overige gebouwen</text:span>
                  </text:p>
                </table:table-cell>
                <table:table-cell table:style-name="entry" table:number-rows-spanned="1" table:number-columns-spanned="1">
                  <text:p text:style-name="table_al">€</text:p>
                </table:table-cell>
                <table:table-cell table:style-name="entry" table:number-rows-spanned="1" table:number-columns-spanned="1">
                  <text:p text:style-name="table_al">11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de indeling in bovenstaande categorieën gelden de definities zoals gehanteerd in het Bouw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Gebruiksvergunning voor tijdelijke overnachtingsaccommodatie, voor maximaal 1 week (t.b.v. evenement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51,40</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Bij een gebouw met een gecombineerde gebruiksfunctie wordt de opslag per volle eenheid van 100 vierkante meter zoals bedoeld in artikel 2.3.5.2 berekend naar rato van het aantal vierkante meters per categorie. Het basisbedrag ingevolge artikel 2.3.5.1 wordt per gebruiksvergunning slechts eenmaal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Revisie brandveilig gebruik</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betrekking heeft op een aanvraag tot het verstrekken van een revisievergunning met betrekking tot het brandveilig gebruik van een bouwwerk als bedoeld in artikel 2.11.1 van het Gebruiksbesluit waarvoor reeds een omgevingsvergunning brandveilig gebruik is afgegeven maar waar sedertdien enkel <text:span text:style-name="nadrukondlijn">interne </text:span>bouwkundige wijzigingen hebben plaatsgevonden waarbij de vergunningsvoorwaarden niet worden gewijzigd en of administratieve wijzigingen bedraagt het tarief</text:p>
                </table:table-cell>
                <table:table-cell table:style-name="entry" table:number-rows-spanned="1" table:number-columns-spanned="1">
                  <text:p text:style-name="table_al"/>
                  <text:p text:style-name="table_al"/>
                  <text:p text:style-name="table_al"/>
                  <text:p text:style-name="table_al"/>
                  <text:p text:style-name="table_al"> €</text:p>
                </table:table-cell>
                <table:table-cell table:style-name="entry" table:number-rows-spanned="1" table:number-columns-spanned="1">
                  <text:p text:style-name="table_al">  </text:p>
                  <text:p text:style-name="table_al"/>
                  <text:p text:style-name="table_al"/>
                  <text:p text:style-name="table_al"/>
                  <text:p text:style-name="table_al">8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bedraagt ter zake van het in behandeling nemen van een aanvraag tot het verstrekken van een revisievergunning met betrekking tot het brandveilig gebruik van een bouwwerk als bedoeld in 2.11.1 van het Gebruiksbesluit waarvoor reeds een gebruiksvergunning is afgegeven maar waar sedertdien bouwkundige wijzigingen hebben plaatsgevonden, waarbij het vloeroppervlak van het pand wordt gewijzigd en of wijzigingen in het pand waarbij de vergunningsvoorwaarden worden gewijzigd</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414,6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bouwkundige wijziging een uitbreiding in vierkante meters gebruiksoppervlakte betreft wordt het onder artikel 2.3.6.2 genoemde bedrag vermeerderd met het van toepassing zijnde tarief uit artikel 2.3.5.2 per volle eenheid van 100 m<text:span text:style-name="sup">2</text:span> uitbreiding gebruiks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beschermd monument als bedoeld in <text:a xlink:href="http://wetten.overheid.nl/BWBR0024779/2016-07-01#Hoofdstuk2" xlink:type="simple">artikel 2.1, eerste lid, onder f, van de Wabo</text:a>, of op een activiteit als bedoeld in <text:a xlink:href="http://wetten.overheid.nl/BWBR0024779/2016-07-01#Hoofdstuk2" xlink:type="simple">artikel 2.2, eerste lid, onder b, van de Wabo</text:a> met betrekking tot een krachtens provinciale verordening of de Erfgoedverordening Groesbeek 2015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5,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 afwijking van artikel 2.3.7.1 wordt geen leges in rekening gebracht voor het in behandeling nemen van een aanvraag om een omgevingsvergunning voor een activiteit met betrekking tot monumenten, voor zover de activiteit een bouwactiviteit betreft als bedoeld in <text:a xlink:href="http://wetten.overheid.nl/BWBR0027464/2016-07-01#BijlageII" xlink:type="simple">artikel 2 of artikel 3, van Bijlage II Bor</text:a> en voor de bouwactiviteit geen omgevingsvergunning vereist zou zijn, indien deze niet plaatsvindt in, aan of bij een beschermd of aangewezen monument.</text:p>
                </table:table-cell>
                <table:table-cell table:style-name="entry" table:number-rows-spanned="1" table:number-columns-spanned="2">
                  <text:p text:style-name="table_al">Vrijstelling</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de aanvraag om een omgevingsvergunning betrekking heeft op het slopen van een bouwwerk in een beschermd stads- of dorpsgezicht, bedoeld in <text:a xlink:href="http://wetten.overheid.nl/BWBR0024779/2016-07-01#Hoofdstuk2" xlink:type="simple">artikel 2.1, eerste lid, onder h, van de Wabo</text:a>, op het slopen van een bouwwerk in een krachtens provinciale verordening of de Erfgoedverordening Groesbeek 2015 aangewezen stads- of dorpsgezicht, bedoeld in <text:a xlink:href="http://wetten.overheid.nl/BWBR0024779/2016-07-01#Hoofdstuk2" xlink:type="simple">artikel 2.2, eerste lid, onder c, van de Wabo</text:a>, waarvoor op grond van die provinciale verordening of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99,00</text:p>
                </table:table-cell>
              </table:table-row>
            </table:table>
            <text:p text:style-name="table_bottom"/>
          </text:section>
          <text:p text:style-name="al">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 of veranderen weg</text:span>
                    </text:span>
                  </text:p>
                  <text:p text:style-name="table_al">Indien de aanvraag om een omgevingsvergunning betrekking heeft op het aanleggen van een weg of verandering brengen in de wijze van aanleg van een weg waarvoor op grond van een bepaling in een provinciale verordening of <text:a xlink:href="http://decentrale.regelgeving.overheid.nl/cvdr/xhtmloutput/Historie/Berg%20en%20Dal/CVDR44421/CVDR44421_6.html" xlink:type="simple">artikel 2.11, eerste lid, van de Algemene plaatselijke verordening</text:a> een vergunning of ontheffing is vereist, als bedoeld in <text:a xlink:href="http://wetten.overheid.nl/BWBR0024779/2016-07-01#Hoofdstuk2" xlink:type="simple">artikel 2.2., aanhef en eerste lid onder d, van de Wabo</text:a>,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 389,00</text:p>
                </table:table-cell>
              </table:table-row>
            </table:table>
            <text:p text:style-name="table_bottom"/>
          </text:section>
          <text:p text:style-name="al">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ext:p text:style-name="table_al">Indien de aanvraag om een omgevingsvergunning betrekking heeft op het maken, hebben, veranderen of veranderen van het gebruik van een uitweg waarvoor op grond van een bepaling in een provinciale verordening of <text:a xlink:href="http://decentrale.regelgeving.overheid.nl/cvdr/xhtmloutput/Historie/Berg%20en%20Dal/CVDR44421/CVDR44421_6.html" xlink:type="simple">artikel 2.12 van de Algemene plaatselijke verordening</text:a> een vergunning of ontheffing is vereist, als bedoeld in <text:a xlink:href="http://wetten.overheid.nl/BWBR0024779/2016-07-01#Hoofdstuk2" xlink:type="simple">artikel 2.2, eerste lid, aanhef en onder e, van de Wabo</text:a>,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style-name="table_al">15,50</text:p>
                </table:table-cell>
              </table:table-row>
            </table:table>
            <text:p text:style-name="table_bottom"/>
          </text:section>
          <text:p text:style-name="al">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text:a xlink:href="http://decentrale.regelgeving.overheid.nl/cvdr/xhtmloutput/Historie/Berg%20en%20Dal/CVDR44421/CVDR44421_6.html" xlink:type="simple">artikel 4.12 van de Algemene plaatselijke verordening</text:a> een vergunning of ontheffing is vereist, als bedoeld in <text:a xlink:href="http://wetten.overheid.nl/BWBR0024779/2016-07-01#Hoofdstuk2" xlink:type="simple">artikel 2.2, eerste lid, aanhef en onder g, van de Wabo</text:a>, bedraagt het tarief:</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5,50</text:p>
                </table:table-cell>
              </table:table-row>
            </table:table>
            <text:p text:style-name="table_bottom"/>
          </text:section>
          <text:p text:style-name="al">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text:a xlink:href="http://wetten.overheid.nl/BWBR0009641/2016-04-14#HoofdstukIII" xlink:type="simple">artikel 16, eerste lid, van de Natuurbeschermingswet 1998</text:a> bedraagt het tarief:</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9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text:a xlink:href="http://wetten.overheid.nl/BWBR0009641/2016-04-14#HoofdstukIII" xlink:type="simple">artikel 19d, eerste lid, van de Natuurbeschermingswet 1998</text:a></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92,00</text:p>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j, van de Wabo in samenhang met de Wet natuurbescherming (Wnb), bedraagt het tarief, onverminderd het bepaalde in de voorgaande onderdel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1</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j en artikel 2.17a, van de Wabo in samenhang met artikel 2.7, leden 2 en 3 en artikel 1.13, van de Wnb, waarbij geen beroep wordt gedaan op ontwikkelruimte uit segment 2 zoals bedoeld in artikel 1c van de Beleidsregels Toedeling ontwikkelruimte PAS Gelderland:</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300,00</text:p>
                </table:table-cell>
              </table:table-row>
              <table:table-row table:style-name="row">
                <table:table-cell table:style-name="entry" table:number-rows-spanned="1" table:number-columns-spanned="1">
                  <text:p text:style-name="table_al">2.3.11A.2</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j en artikel 2.17a, van de Wabo in samenhang met artikel 2.7, leden 2 en 3 en artikel 1.13, van de Wnb, waarbij een beroep wordt gedaan op ontwikkelruimte uit segment 2 zoals bedoeld in artikel 1c van de Beleidsregels Toedeling ontwikkelruimte PAS Gelderland:</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600,00</text:p>
                </table:table-cell>
              </table:table-row>
              <table:table-row table:style-name="row">
                <table:table-cell table:style-name="entry" table:number-rows-spanned="1" table:number-columns-spanned="1">
                  <text:p text:style-name="table_al">2.3.11A.3</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j en artikel 2.17a, van de Wabo in samenhang met artikel 2.7, leden 2 en 3b en artikel 2.8, negende lid, van de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850,00</text:p>
                </table:table-cell>
              </table:table-row>
              <table:table-row table:style-name="row">
                <table:table-cell table:style-name="entry" table:number-rows-spanned="1" table:number-columns-spanned="1">
                  <text:p text:style-name="table_al">2.3.11A.4</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j en artikel 2.17a, van de Wabo in samenhang met artikel 2.7, leden 2 en 3a en artikel 2.8, eerste lid, van de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3.700,00</text:p>
                </table:table-cell>
              </table:table-row>
              <table:table-row table:style-name="row">
                <table:table-cell table:style-name="entry" table:number-rows-spanned="1" table:number-columns-spanned="1">
                  <text:p text:style-name="table_al">2.3.11A.5</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j en artikel 2.17a, van de Wabo in samenhang met artikel 2.7, leden 2 en 3a, artikel 2.8, eerste lid en artikel 1.13, van de Wnb (toestemming voor het realiseren van zowel stikstof als niet stikt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4.300,00</text:p>
                </table:table-cell>
              </table:table-row>
              <table:table-row table:style-name="row">
                <table:table-cell table:style-name="entry" table:number-rows-spanned="1" table:number-columns-spanned="1">
                  <text:p text:style-name="table_al">2.3.11A.6</text:p>
                </table:table-cell>
                <table:table-cell table:style-name="entry" table:number-rows-spanned="1" table:number-columns-spanned="1">
                  <text:p text:style-name="table_al">indien een verklaring van geen bedenkingen als bedoeld in artikel 2.27, eerste lid, van de Wabo of andere toestemming vereist is op grond van artikel 2.1, eerste lid, onder j en artikel 2.17a, van de Wabo met toepassing van artikel 2.7, lid 3a en artikel 2.8, vierde lid, van de Wnb (toestemming voor toelaatbare significant negatieve effecten door het ontbreken van alternatieven, aanwezigheid van dwingende redenen van groot openbaar belang en compensatie (ADC toets)):</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7.350,00</text:p>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Flora- en Faunawet</text:span>
                    </text:span>
                  </text:p>
                  <text:p text:style-name="table_al">Indien de aanvraag om een omgevingsvergunning betrekking heeft op een handeling waarvoor op grond van <text:a xlink:href="http://wetten.overheid.nl/BWBR0009640/2016-04-14#HoofdstukV_TiteldeelIII_Afdeling2_Artikel75" xlink:type="simple">artikel 75, derde lid, van de Flora- en Faunawet</text:a> ontheffing nodig is, bedraagt het 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92,00</text:p>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Projecten of handelingen in het kader van de Wet natuurbescherming (bescherming van soorten)</text:p>
                  <text:p text:style-name="table_al">Indien de aanvraag om een omgevingsvergunning betrekking heeft op een activiteit als bedoeld in <text:a xlink:href="http://wetten.overheid.nl/BWBR0024779/2016-07-01#Hoofdstuk2" xlink:type="simple">artikel 2.1, eerste lid, onder k, van de Wabo</text:a> in samenhang met de Wet natuurbescherming (Wnb), bedraagt het tarief, onverminderd het bepaalde in de voorgaande onderdelen van dit hoofd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1</text:p>
                </table:table-cell>
                <table:table-cell table:style-name="entry" table:number-rows-spanned="1" table:number-columns-spanned="1">
                  <text:p text:style-name="table_al">indien een verklaring van geen bedenkingen als bedoeld in <text:a xlink:href="http://wetten.overheid.nl/BWBR0024779/2016-07-01#Hoofdstuk2" xlink:type="simple">artikel 2.27, eerste lid, van de Wabo</text:a> of andere toestemming vereist is op grond van <text:a xlink:href="http://wetten.overheid.nl/BWBR0024779/2016-07-01#Hoofdstuk2" xlink:type="simple">artikel 2.1, eerste lid, onder k en artikel 2.17c, van de Wabo</text:a> voor het (opzettelijk) verstoren, doden, vangen, plukken, bijvoeren etc. van beschermde soorten of het uitzetten van dieren of eieren: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400,00</text:p>
                </table:table-cell>
              </table:table-row>
              <table:table-row table:style-name="row">
                <table:table-cell table:style-name="entry" table:number-rows-spanned="1" table:number-columns-spanned="1">
                  <text:p text:style-name="table_al">2.3.12A.2</text:p>
                </table:table-cell>
                <table:table-cell table:style-name="entry" table:number-rows-spanned="1" table:number-columns-spanned="1">
                  <text:p text:style-name="table_al">indien een verklaring van geen bedenkingen als bedoeld in <text:a xlink:href="http://wetten.overheid.nl/BWBR0024779/2016-07-01#Hoofdstuk2" xlink:type="simple">artikel 2.27, eerste lid, van de Wabo</text:a> of andere toestemming vereist is op grond van <text:a xlink:href="http://wetten.overheid.nl/BWBR0024779/2016-07-01#Hoofdstuk2" xlink:type="simple">artikel 2.1, eerste lid, onder k en artikel 2.17c, van de Wabo</text:a> voor het (opzettelijk) verstoren, doden, vangen, plukken, bijvoeren etc. van beschermde soorten of het uitzetten van dieren of eieren, waarbij de verklaring niet ziet op het belang van één particuliere aanvrager en de verklaring ziet op het realiseren van een infrastructureel werk, van ruimtelijke inrichting op projectontwikkeling:</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000,00</text:p>
                </table:table-cell>
              </table:table-row>
              <table:table-row table:style-name="row">
                <table:table-cell table:style-name="entry" table:number-rows-spanned="1" table:number-columns-spanned="1">
                  <text:p text:style-name="table_al">2.3.12A.3</text:p>
                </table:table-cell>
                <table:table-cell table:style-name="entry" table:number-rows-spanned="1" table:number-columns-spanned="1">
                  <text:p text:style-name="table_al">indien een verklaring van geen bedenkingen als bedoeld in <text:a xlink:href="http://wetten.overheid.nl/BWBR0024779/2016-07-01#Hoofdstuk2" xlink:type="simple">artikel 2.27, eerste lid, van de Wabo</text:a> of andere toestemming vereist is op grond van <text:a xlink:href="http://wetten.overheid.nl/BWBR0024779/2016-07-01#Hoofdstuk2" xlink:type="simple">artikel 2.1, eerste lid, onder k</text:a> en <text:a xlink:href="http://wetten.overheid.nl/BWBR0024779/2016-07-01#Hoofdstuk2" xlink:type="simple">artikel 2.17c, van de Wabo</text:a> voor een gebiedsgerichte soortenbenader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750,00</text:p>
                </table:table-cell>
              </table:table-row>
            </table:table>
            <text:p text:style-name="table_bottom"/>
          </text:section>
          <text:p text:style-name="al">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text:a xlink:href="http://wetten.overheid.nl/BWBR0024779/2016-07-01#Hoofdstuk2" xlink:type="simple">artikel 2.1, eerste lid, onder i, van de Wabo</text:a>, bedraagt het tarief:</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18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text:a xlink:href="http://wetten.overheid.nl/BWBR0024779/2016-07-01#Hoofdstuk2" xlink:type="simple">artikel 2.2, tweede lid, van de Wabo</text:a>,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
            <text:p text:style-name="table_bottom"/>
          </text:section>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text:a xlink:href="http://wetten.overheid.nl/BWBR0024779/2016-07-01#Hoofdstuk2" xlink:type="simple">artikel 2.5, eerste lid, van de Wabo</text:a>,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3.15.1.3</text:p>
                </table:table-cell>
                <table:table-cell table:style-name="entry" table:number-rows-spanned="1" table:number-columns-spanned="1">
                  <text:p text:style-name="table_al">een brandveiligheidsrapport</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3.15.1.4</text:p>
                </table:table-cell>
                <table:table-cell table:style-name="entry" table:number-rows-spanned="1" table:number-columns-spanned="1">
                  <text:p text:style-name="table_al">een bouwveiligheidsplan</text:p>
                </table:table-cell>
                <table:table-cell table:style-name="entry" table:number-rows-spanned="1" table:number-columns-spanned="2">
                  <text:p text:style-name="table_al">geen leges</text:p>
                </table:table-cell>
              </table:table-row>
              <table:table-row table:style-name="row">
                <table:table-cell table:style-name="entry" table:number-rows-spanned="1" table:number-columns-spanned="1">
                  <text:p text:style-name="table_al">2.3.15.1.5</text:p>
                </table:table-cell>
                <table:table-cell table:style-name="entry" table:number-rows-spanned="1" table:number-columns-spanned="1">
                  <text:p text:style-name="table_al">een sloopveiligheidsplan</text:p>
                </table:table-cell>
                <table:table-cell table:style-name="entry" table:number-rows-spanned="1" table:number-columns-spanned="2">
                  <text:p text:style-name="table_al">geen leges</text:p>
                </table:table-cell>
              </table:table-row>
              <table:table-row table:style-name="row">
                <table:table-cell table:style-name="entry" table:number-rows-spanned="1" table:number-columns-spanned="1">
                  <text:p text:style-name="table_al">2.3.15.1.6</text:p>
                </table:table-cell>
                <table:table-cell table:style-name="entry" table:number-rows-spanned="1" table:number-columns-spanned="1">
                  <text:p text:style-name="table_al">een akoestisch onderzoek betreffende het oprichten, veranderen (van de werking) of het in werking hebben van een inrichting</text:p>
                </table:table-cell>
                <table:table-cell table:style-name="entry" table:number-rows-spanned="1" table:number-columns-spanned="2">
                  <text:p text:style-name="table_al">geen leges</text:p>
                </table:table-cell>
              </table:table-row>
              <table:table-row table:style-name="row">
                <table:table-cell table:style-name="entry" table:number-rows-spanned="1" table:number-columns-spanned="1">
                  <text:p text:style-name="table_al">2.3.15.1.7</text:p>
                </table:table-cell>
                <table:table-cell table:style-name="entry" table:number-rows-spanned="1" table:number-columns-spanned="1">
                  <text:p text:style-name="table_al">een rapport betreffende de geluidsbelasting op gevels van een te bouwen of te verbouwen woning of andere geluidsgevoelige gebouw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2,00</text:p>
                </table:table-cell>
              </table:table-row>
              <table:table-row table:style-name="row">
                <table:table-cell table:style-name="entry" table:number-rows-spanned="1" table:number-columns-spanned="1">
                  <text:p text:style-name="table_al">2.3.15.1.8</text:p>
                </table:table-cell>
                <table:table-cell table:style-name="entry" table:number-rows-spanned="1" table:number-columns-spanned="1">
                  <text:p text:style-name="table_al">een onderzoeksrapport naar externe veiligheid</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3.15.1.9</text:p>
                </table:table-cell>
                <table:table-cell table:style-name="entry" table:number-rows-spanned="1" table:number-columns-spanned="1">
                  <text:p text:style-name="table_al">een rapport over de volwaardigheid van bedrijven</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3.15.1.10</text:p>
                </table:table-cell>
                <table:table-cell table:style-name="entry" table:number-rows-spanned="1" table:number-columns-spanned="1">
                  <text:p text:style-name="table_al">een onderzoeksrapport naar aanwezige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3.15.1.11</text:p>
                </table:table-cell>
                <table:table-cell table:style-name="entry" table:number-rows-spanned="1" table:number-columns-spanned="1">
                  <text:p text:style-name="table_al">een natuurcompensatierapport</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3.15.1.12</text:p>
                </table:table-cell>
                <table:table-cell table:style-name="entry" table:number-rows-spanned="1" table:number-columns-spanned="1">
                  <text:p text:style-name="table_al">Een milieukundig onderzoeksrapport betreffende de luchtkwaliteit</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3.15.1.13</text:p>
                </table:table-cell>
                <table:table-cell table:style-name="entry" table:number-rows-spanned="1" table:number-columns-spanned="1">
                  <text:p text:style-name="table_al">Overige (vervolg) rapporten</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
            <text:p text:style-name="table_bottom"/>
          </text:section>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text:a xlink:href="http://wetten.overheid.nl/BWBR0024779/2016-07-01#Hoofdstuk2" xlink:type="simple">artikel 2.27, eerste lid, van de Wabo</text: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dan de gemeenteraad een verklaring van geen bedenkingen moet afg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94,00</text:p>
                </table:table-cell>
              </table:table-row>
            </table:table>
            <text:p text:style-name="table_bottom"/>
          </text:section>
          <text:p text:style-name="al"> <text:span text:style-name="nadrukvet">Hoofdstuk 4 Vermindering</text:span></text:p>
          <text:p text:style-name="al">
          <text:span text:style-name="nadrukvet">-</text:span>
        </text:p>
          <text:p text:style-name="al"/>
          <text:p text:style-name="al">
          <text:span text:style-name="nadrukvet">Hoofdstuk 5 Teruggaaf</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niet in behandeling nemen aanvraag </text:p>
                  <text:p text:style-name="table_al">omgevingsvergunning voor bouwactiviteiten en/of activiteit planologisch strijdig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ag om een omgevingsvergunning voor een project dat geheel of gedeeltelijk bestaat uit bouwactiviteiten en/of de activiteit planologisch strijdig gebruik, als bedoeld in de onderdelen 2.3.1.1 en 2.3.3, en niet (verder) in behandeling wordt genomen, wordt 50% van de verschuldigde lege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aanvraag omgevingsvergunning voor bouwactiviteiten en/of activiteit planologisch strijdig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na het in behandeling nemen van een aanvraag tot het verkrijgen van een vergunning voor een project dat geheel of gedeeltelijk bestaat uit bouwactiviteiten en/of de activiteit planologisch strijdig gebruik, doch voor het verlenen van de vergunning, deze aanvraag schriftelijk wordt ingetrokken, wordt 50% teruggaaf van de op grond van onderdeel 2.3.1.1 en/of 2.3.3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50%</text:p>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intrekking verleende omgevingsvergunning voor bouwactiviteiten:</text:p>
                  <text:p text:style-name="table_al">Indien van een verleende vergunning voor een project dat geheel of gedeeltelijk bestaat uit bouwactiviteiten geen gebruik wordt gemaakt en <text:span text:style-name="nadrukondlijn">binnen 1 jaar</text:span> na verlening van de vergunning, deze vergunning op schriftelijk verzoek van de aanvrager wordt ingetrokken, wordt teruggaaf van 50% van de ingevolge onderdeel 2.3.1.1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50%</text:p>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weigeren van een omgevingsvergunning voor 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gevraagde vergunning voor een project dat geheel of gedeeltelijk bestaat uit bouwactiviteiten wordt geweigerd, wordt van de ingevolge 2.3.1.1 verschuldigde leges 50% in rekening gebracht. De kosten van het advies van de Commissie Ruimtelijke Kwaliteit blijven volledig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50%</text:p>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en welstand</text:p>
                  <text:p text:style-name="table_al">De aanvrager is de kosten van het advies van de Commissie Ruimtelijke Kwaliteit en welstand volledig verschuldigd. Van de leges verschuldigd op grond van de onderdelen 2.3.1.7, 2.3.16 en 2.3.17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Principeverzoeken</text:span></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text:a xlink:href="http://wetten.overheid.nl/BWBR0020449/2016-04-14#Hoofdstuk3" xlink:type="simple">artikel 3.1, eerste lid Wro</text:a>), wijziging (<text:a xlink:href="http://wetten.overheid.nl/BWBR0020449/2016-04-14#Hoofdstuk3_Afdeling3.1" xlink:type="simple">artikel 3.6, eerste lid, onder a Wro</text:a>) of uitwerking (<text:a xlink:href="http://wetten.overheid.nl/BWBR0020449/2016-04-14#Hoofdstuk3_Afdeling3.1" xlink:type="simple">artikel 3.6, eerste lid, onder b Wro</text:a>) van het bestemmingsplan dan wel een aanvraag om een omgevingsvergunning voor een activiteit als bedoeld in <text:a xlink:href="http://wetten.overheid.nl/BWBR0024779/2016-07-01#Hoofdstuk3" xlink:type="simple">artikel 2.1, eerste lid, onder c, van de Wabo</text:a>, die slechts met toepassing van <text:a xlink:href="http://wetten.overheid.nl/BWBR0024779/2016-07-01#Hoofdstuk2" xlink:type="simple">artikel 2.12, eerste lid, onder a, onder 3, van de Wabo</text:a> kan worden verleend, bedraagt.  </text:p>
                  <text:p text:style-name="table_al">Indien voor het op basis van het principeverzoek uitgewerkte project of (bouw)plan een aanvraag voor herziening, wijziging of uitwerking van het bestemmingsplan dan wel om een omgevingsvergunning voor een activiteit als bedoeld in <text:a xlink:href="http://wetten.overheid.nl/BWBR0024779/2016-07-01#Hoofdstuk2" xlink:type="simple">artikel 2.1, eerste lid, onder c, van de Wabo</text:a> volgt en deze in behandeling wordt genomen, wordt het bedrag ad € 388,00 met de daarvoor verschuldigde leges verrek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88,00</text:p>
                </table:table-cell>
              </table:table-row>
            </table:table>
            <text:p text:style-name="table_bottom"/>
          </text:section>
          <text:p text:style-name="al"> </text:p>
          <text:p text:style-name="al">
          <text:span text:style-name="nadrukvet">Hoofdstuk 7 Wijziging omgevingsvergunning als gevolg van wijziging project</text:span>
        </text:p>
          <text:p text:style-name="al">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0,00</text:p>
                </table:table-cell>
              </table:table-row>
            </table:table>
            <text:p text:style-name="table_bottom"/>
          </text:section>
          <text:p text:style-name="al"> </text:p>
          <text:p text:style-name="al">
          <text:span text:style-name="nadrukvet">Hoofdstuk 8 Bestemmingswijzigingen zonder activiteiten</text:span>
        </text:p>
          <text:p text:style-name="al">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het in behandeling nemen van een <text:span text:style-name="nadrukondlijn">aanvraag tot herziening</text:span> of <text:span text:style-name="nadrukondlijn">uitwerking van een bestemmingsplan</text:span> als bedoeld in <text:a xlink:href="http://wetten.overheid.nl/BWBR0020449/2016-04-14#Hoofdstuk3" xlink:type="simple">artikel 3.1, eerste lid en artikel 3.6 eerste lid, onder b van de Wet ruimtelijke ordening</text:a>, wordt in rekening gebrach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2.14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het college van burgemeester en wethouders op grond van deze aanvraag (positief) besluit tot het (laten) opstellen van een <text:span text:style-name="nadrukondlijn">voorontwerpbestemmingsplan</text:span>, wordt naast de leges in artikel 2.8.1.1 in rekening gebrach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421,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Als het college van burgemeester en wethouders besluit tot start van <text:span text:style-name="nadrukondlijn">tervisielegging </text:span>op grond van afdeling 3.4 Algemene wet bestuursrecht, wordt naast de leges op grond van artikel 2.8.1.1 en 2.8.1.2 in rekening gebrach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30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een aanvraag tot wijziging van het bestemmingsplan als bedoeld in <text:a xlink:href="http://wetten.overheid.nl/BWBR0020449/2016-04-14#Hoofdstuk3" xlink:type="simple">artikel 3.6, eerste lid, onder a van de Wet ruimtelijke ordening</text:a> wordt in rekening gebracht 50% van de bedragen voor de respectievelijke fasen genoemd in de artikelen 2.8.1.1 t/m 2.8.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Sloopmelding</text:span></text:p>
          <text:p text:style-name="al">n.v.t.</text:p>
          <text:p text:style-name="al"/>
          <text:p text:style-name="al">
          <text:span text:style-name="nadrukvet">Hoofdstuk 10 In deze titel niet benoemde aanvragen</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text:p>
                  <text:p text:style-name="table_al">94,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melding tot overschrijving van een verleende omgevingsvergunning als bedoeld in <text:a xlink:href="http://wetten.overheid.nl/BWBR0024779/2016-07-01#Hoofdstuk2_Paragraaf2.4_Artikel2.25" xlink:type="simple">artikel 2.25 van de Wabo</text: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41,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om vergunning voor het maken van (handels)reclame als bedoeld in <text:a xlink:href="http://decentrale.regelgeving.overheid.nl/cvdr/xhtmloutput/Historie/Berg%20en%20Dal/CVDR44421/CVDR44421_6.html" xlink:type="simple">artikel 4:15 van de APV</text: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97,00</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de onder 2.10.3 bedoelde vergunning voor advies wordt voorgelegd aan de Commissie Ruimtelijke Kwaliteit, wordt het onder 2.10.3 genoemde bedrag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49,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om ontheffing als bedoeld in <text:a xlink:href="http://wetten.overheid.nl/BWBR0030461/2015-11-24#Hoofdstuk8_Afdeling8.1_Artikel8.3" xlink:type="simple">artikel 8.3, lid 3, van het Bouwbesluit 2012 </text:a>(ontheffing bouwlawaai):</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07,00</text:p>
                </table:table-cell>
              </table:table-row>
            </table:table>
            <text:p text:style-name="table_bottom"/>
          </text:section>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text:a xlink:href="http://wetten.overheid.nl/BWBR0002458/2015-01-01#Paragraaf2" xlink:type="simple">artikel 3 van de 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202,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text:a xlink:href="http://wetten.overheid.nl/BWBR0002458/2015-01-01#Paragraaf4_Artikel30" xlink:type="simple">artikel 30, van de 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66,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text:a xlink:href="http://wetten.overheid.nl/BWBR0002458/2015-01-01#Paragraaf5_Artikel35" xlink:type="simple">artikel 35 van de 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3.1.3.a</text:p>
                </table:table-cell>
                <table:table-cell table:style-name="entry" table:number-rows-spanned="1" table:number-columns-spanned="1">
                  <text:p text:style-name="table_al">Het tarief bedraagt voor het in behandeling nemen van een aanvraag tot het wijzigen van het aanhangsel als bedoeld in artikel <text:a xlink:href="http://wetten.overheid.nl/BWBR0002458/2015-01-01#Paragraaf4_Artikel30a" xlink:type="simple">30a tweede lid van de 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de exploitatie van een horecabedrijf als bedoeld in <text:a xlink:href="http://decentrale.regelgeving.overheid.nl/cvdr/xhtmloutput/Historie/Berg%20en%20Dal/CVDR44421/CVDR44421_6.html" xlink:type="simple">artikel 2:28 van de APV</text:a></text:p>
                </table:table-cell>
                <table:table-cell table:style-name="entry" table:number-rows-spanned="1" table:number-columns-spanned="1">
                  <text:p text:style-name="table_al">€</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2 Organiseren evenementen of markten</text:span>
        </text:p>
          <text:p text:style-name="al">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voor het organiseren van een evenement als bedoeld in artikel 2:25 van de APV</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51,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ontheffing op grond van <text:a xlink:href="http://decentrale.regelgeving.overheid.nl/cvdr/xhtmloutput/Historie/Berg%20en%20Dal/CVDR44421/CVDR44421_6.html" xlink:type="simple">artikel 4:6 van de APV</text: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geldig voor maximaal één week</text:p>
                </table:table-cell>
                <table:table-cell table:style-name="entry" table:number-rows-spanned="1" table:number-columns-spanned="1">
                  <text:p text:style-name="table_al">€</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geldig voor maximaal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geldig voor maximaal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
            <text:p text:style-name="table_bottom"/>
          </text:section>
          <text:p text:style-name="al"> </text:p>
          <text:p text:style-name="al">
          <text:span text:style-name="nadrukvet">Hoofdstuk 3 Prostitutiebedrijven</text:span>
        </text:p>
          <text:p text:style-name="al">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aanvraag voor seksinrichting en/of escortbedrijf als bedoeld in <text:a xlink:href="http://decentrale.regelgeving.overheid.nl/cvdr/xhtmloutput/Historie/Berg%20en%20Dal/CVDR44421/CVDR44421_6.html" xlink:type="simple">Hoofdstuk 3 van de APV</text:a></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aanvraag als bedoeld in 3.3 wordt voorafgaand aan het in behandeling nemen van de aanvraag aan de aanvrager de kosten medegedeeld, blijkend uit een begroting die ter zake door het college van burgemeester en wethouders is opgesteld.</text:p>
                  <text:p text:style-name="table_al">Een aanvraag wordt in behandeling genomen op de vijfde werkdag na de dag waarop het berekende legesbedrag aan de aanvrager is medegedeeld.</text:p>
                  <text:p text:style-name="table_al">Ook wanneer de vergunning niet wordt verleend, zijn de kosten volledig verschuldigd.</text:p>
                  <text:p text:style-name="table_al">In de genoemde tarieven worden in elk geval opgenomen:</text:p>
                  <text:list text:style-name="id1-3-2-4-133-1-4-2-2-5">
                    <text:list-item text:style-override="id1-3-2-4-133-1-4-2-2-5-1">
                      <text:number>a.</text:number>
                      <text:p text:style-name="table_al">kosten van deskundigen, indien en voor zover die deskundigen dienen te worden ingeschakeld, een en ander met een bedrag van de voorafgaand aan het in behandeling nemen van de aanvraag aan de aanvrager medegedeelde externe advieskosten, blijkend uit een begroting, die ter zake door of vanwege het college van burgemeester en wethouders is opgesteld. </text:p>
                    </text:list-item>
                    <text:list-item text:style-override="id1-3-2-4-133-1-4-2-2-5-2">
                      <text:number>b.</text:number>
                      <text:p text:style-name="table_al">de kosten van openbare kennisgeving indien en voor zover deze noodzakelijk zijn, een en ander met een bedrag van de voorafgaand aan het in behandeling nemen van de aanvraag aan de aanvrager medegedeelde publicatiekosten, blijkend uit een begroting, die ter zake door of vanwege burgemeester en wethouders is opgesteld.</text:p>
                    </text:list-item>
                  </text:list>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Splitsingsvergunning woonruimte</text:span>
        </text:p>
          <text:p text:style-name="al">n.v.t.</text:p>
          <text:p text:style-name="al"/>
          <text:p text:style-name="al">
          <text:span text:style-name="nadrukvet">Hoofdstuk 5 Leefmilieuverordening </text:span>
        </text:p>
          <text:p text:style-name="al">n.v.t.</text:p>
          <text:p text:style-name="al"/>
          <text:p text:style-name="al">
          <text:span text:style-name="nadrukvet">Hoofdstuk 6 Brandbeveiligingsverordening</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voor het in behandeling nemen van een aanvraag tot het verkrijgen van een vergunning met betrekking tot het brandveilig gebruik van een inrichting (bijv. een tent) op basis van de Brandbeveiligingsverordening bedraagt voor inrichtingen waar meer dan 50 mensen gelijktijdig in aanwezig zullen zijn met een bruto oppervlakte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200 m²: </text:p>
                </table:table-cell>
                <table:table-cell table:style-name="entry" table:number-rows-spanned="1" table:number-columns-spanned="1">
                  <text:p text:style-name="table_al">€</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 m² tot 300 m²</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5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00 m² tot 400 m²</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00 m² tot 500 m²</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1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 m² tot 600 m²</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600 m² tot 700 m²</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6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700 m² tot 800 m²</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9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800 m² tot 900 m²</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2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900 m² tot 1000 m²</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284,50</text:p>
                </table:table-cell>
              </table:table-row>
            </table:table>
            <text:p text:style-name="table_bottom"/>
          </text:section>
          <text:p text:style-name="al">
          <text:span text:style-name="nadrukvet">Hoofdstuk 7 Kinderopvang </text:span>
        </text:p>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uittreksel uit het register bedoeld in artikel 46 van de Wet kinderopvang, per uittreksel </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
            <text:p text:style-name="table_bottom"/>
          </text:section>
          <text:p text:style-name="al">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het in behandeling nemen van een aanvraag voor het in exploitatie nemen van de hierna genoemde categorieën gelden naast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astouder</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8 In deze titel niet benoemde vergunning, ontheffing of andere beschikking</text:span>   </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krijgen van een vergunning voor het inzamelen van geld (o.a. collecte) of goederen als bedoeld in <text:a xlink:href="http://decentrale.regelgeving.overheid.nl/cvdr/xhtmloutput/Historie/Berg%20en%20Dal/CVDR44421/CVDR44421_6.html" xlink:type="simple">artikel 5:13 van de APV</text: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p text:style-name="table_al">9,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krijgen van een standplaatsvergunning ingevolge <text:a xlink:href="http://decentrale.regelgeving.overheid.nl/cvdr/xhtmloutput/Historie/Berg%20en%20Dal/CVDR44421/CVDR44421_6.html" xlink:type="simple">artikel 5:18 van de APV</text: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geldig voor maximaal één week</text:p>
                </table:table-cell>
                <table:table-cell table:style-name="entry" table:number-rows-spanned="1" table:number-columns-spanned="1">
                  <text:p text:style-name="table_al">€</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3.8.2.2</text:p>
                </table:table-cell>
                <table:table-cell table:style-name="entry" table:number-rows-spanned="1" table:number-columns-spanned="1">
                  <text:p text:style-name="table_al">geldig voor maximaal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3.8.2.4</text:p>
                </table:table-cell>
                <table:table-cell table:style-name="entry" table:number-rows-spanned="1" table:number-columns-spanned="1">
                  <text:p text:style-name="table_al">geldig voor maximaal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krijgen van een vergunning voor een speelgelegenheid als bedoeld in <text:a xlink:href="http://decentrale.regelgeving.overheid.nl/cvdr/xhtmloutput/Historie/Berg%20en%20Dal/CVDR44421/CVDR44421_6.html" xlink:type="simple">artikel 2:39 van de APV</text:a></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3.8.3.1</text:p>
                </table:table-cell>
                <table:table-cell table:style-name="entry" table:number-rows-spanned="1" table:number-columns-spanned="1">
                  <text:p text:style-name="table_al">Voor een aanvraag als bedoeld in 3.8.3 wordt voorafgaand aan het in behandeling nemen van de aanvraag aan de aanvrager de kosten medegedeeld, blijkend uit een begroting die ter zake door het college van burgemeester en wethouders is opgesteld.</text:p>
                  <text:p text:style-name="table_al">Een aanvraag wordt in behandeling genomen op de vijfde werkdag na de dag waarop het berekende legesbedrag aan de aanvrager is medegedeeld.</text:p>
                  <text:p text:style-name="table_al">Ook wanneer de vergunning niet wordt verleend, zijn de kosten volledig verschuldigd.</text:p>
                  <text:p text:style-name="table_al">In de genoemde tarieven worden in elk geval opgenomen:</text:p>
                  <text:list text:style-name="id1-3-2-4-147-1-6-8-2-5">
                    <text:list-item text:style-override="id1-3-2-4-147-1-6-8-2-5-1">
                      <text:number>c.</text:number>
                      <text:p text:style-name="table_al">kosten van deskundigen, indien en voor zover die deskundigen dienen te worden ingeschakeld, een en ander met een bedrag van de voorafgaand aan het in behandeling nemen van de aanvraag aan de aanvrager medegedeelde externe advieskosten, blijkend uit een begroting, die ter zake door of vanwege het college van burgemeester en wethouders is opgesteld. </text:p>
                    </text:list-item>
                    <text:list-item text:style-override="id1-3-2-4-147-1-6-8-2-5-2">
                      <text:number>d.</text:number>
                      <text:p text:style-name="table_al">de kosten van openbare kennisgeving indien en voor zover deze noodzakelijk zijn, een en ander met een bedrag van de voorafgaand aan het in behandeling nemen van de aanvraag aan de aanvrager medegedeelde publicatiekosten, blijkend uit een begroting, die ter zake door of vanwege burgemeester en wethouders is opgestel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Deze Tarieventabel behoort bij het raadsbesluit van 15 december 2016 tot vaststelling van de Legesverordening 2017 Berg en Dal.</text:p>
          <text:p text:style-name="al"> </text:p>
          <text:section text:name="bijlage-sluiting_id1-3-2-4-151" text:style-name="bijlage-sluiting">
            <text:section text:name="gegeven_id1-3-2-4-151-1" text:style-name="gegeven">
              <text:p text:style-name="dagtekening">
              <text:span text:style-name="datum">Aldus besloten in de openbare vergadering van de raad der gemeente Berg en Dal op 15 december 2016</text:span>
            </text:p>
            </text:section>
            <text:section text:name="ondertekening_id1-3-2-4-151-2">
              <text:p><text:span text:style-name="functie">De raadsgriffier, </text:span></text:p>
            </text:section>
            <text:section text:name="ondertekening_id1-3-2-4-151-3">
              <text:p><text:span text:style-name="functie"> 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904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4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4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42</meta:user-defined>
    <meta:user-defined meta:name="OVERHEIDop.GmbID/DC.identifier">gmb-2016-189042</meta:user-defined>
    <meta:user-defined meta:name="OVERHEID.TaxonomieBeleidsagenda/OVERHEID.category">Financiën | Organisatie en beleid</meta:user-defined>
    <meta:user-defined meta:name="OVERHEID.Gemeente/DC.spatial">Berg en Dal</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Z-16-47069</meta:user-defined>
    <meta:user-defined meta:name="DCTERMS.alternative">Legesverordening 2017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6-12-3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240_1</meta:user-defined>
    <meta:user-defined meta:name="OVERHEIDop.versieInformatie"/>
  </office:meta>
</office:document-meta>
</file>