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, Amsterdamseweg 193, Amstelveen - Zaaknummer Z-2016/006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9 februari 2016</text:span>
          </text:p>
            <text:p text:style-name="common-al">Melding brandveilig gebruik hotel, café, restaurant Abin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90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90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brandveilig gebruik, Amsterdamseweg 193, Amstelveen - Zaaknummer Z-2016/0067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903</meta:user-defined>
    <meta:user-defined meta:name="OVERHEIDop.GmbID/DC.identifier">gmb-2016-18903</meta:user-defined>
    <meta:user-defined meta:name="OVERHEID.TaxonomieBeleidsagenda/OVERHEID.category">Ruimte en infrastructuur | Organisatie en beleid</meta:user-defined>
    <meta:user-defined meta:name="OVERHEIDop.referentienummer">Z-2016/006745</meta:user-defined>
    <meta:user-defined meta:name="DCTERMS.abstract">melding brandveilig gebruik hotel, café, restaurant Abina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7 480521</meta:user-defined>
    <meta:user-defined meta:name="OVERHEIDop.versieInformatie"/>
  </office:meta>
</office:document-meta>
</file>