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15 november 2016;</text:p>
            <text:p text:style-name="al"/>
            <text:p text:style-name="al">gelet op artikel 228a van de Gemeentewet;</text:p>
          </text:section>
          <text:section text:name="afkondiging_id1-3-2-1-2" text:style-name="afkondiging">
            <text:p text:style-name="afkondiging_top"/>
            <text:p text:style-name="al"> BESLUIT:</text:p>
            <text:p text:style-name="al"/>
            <text:p text:style-name="al">vast te stellen de Verordening op de heffing en invordering van rioolheff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mede begrepen de in het kader van het Gemeentelijke Rioleringsplan geplaatste IBA’s en het voor de openbare dienst bestemde gemeentewater;</text:p>
              </text:list-item>
              <text:list-item text:style-override="id1-3-2-2-1-3-2">
                <text:number>2.</text:number>
                <text:p text:style-name="al">onder water verstaan huishoudelijk afvalwater, bedrijfsafvalwater, hemelwater, grondwater of oppervlaktewater;</text:p>
              </text:list-item>
              <text:list-item text:style-override="id1-3-2-2-1-3-3">
                <text:number>3.</text:number>
                <text:p text:style-name="al">onder verbruiksperiode verstaan de periode waarop de afrekening van het waterleidingbedrijf betrekking heeft;</text:p>
              </text:list-item>
              <text:list-item text:style-override="id1-3-2-2-1-3-4">
                <text:number>4.</text:number>
                <text:p text:style-name="al">onder perceel verstaan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Met betrekking tot deze belasting wordt als gebruiker aangemerkt:</text:p>
            <text:list text:style-name="id1-3-2-2-3-4">
              <text:list-item text:style-override="id1-3-2-2-3-4-1">
                <text:number>1.</text:number>
                <text:p text:style-name="al">degene die naar de omstandigheden beoordeeld, het perceel al dan niet krachtens eigendom, bezit, beperkt recht of persoonlijk recht gebruikt;</text:p>
              </text:list-item>
              <text:list-item text:style-override="id1-3-2-2-3-4-2">
                <text:number>2.</text:number>
                <text:p text:style-name="al">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3, wordt geheven:</text:p>
            <text:list text:style-name="id1-3-2-2-5-3">
              <text:list-item text:style-override="id1-3-2-2-5-3-1">
                <text:number>1.</text:number>
                <text:p text:style-name="al">per perceel, met dien verstande dat meer dan één perceel in één aanslag kan worden begrepen én naar het aantal kubieke meters water dat vanuit het perceel wordt afgevoerd. Het aantal kubieke meters water wordt gesteld op het aantal kubieke meters water dat door Brabant Water N.V. in de laatste verbruiksperiode naar het perceel is toegevoerd of door de gebruiker is opgepompt. Ingeval de verbruiksperiode niet gelijk is aan een periode van twaalf maanden, wordt de hoeveelheid water door herleiding naar tijdsgelang bepaald. </text:p>
              </text:list-item>
              <text:list-item text:style-override="id1-3-2-2-5-3-2">
                <text:number>2.</text:number>
                <text:p text:style-name="al">In geval gebruik wordt gemaakt van een pompinstallatie moet die pompinstallatie zijn voorzien van een watermeter, waarvan de hoeveelheid opgepompt water kan worden afgelezen, of een bedrijfsurenteller, waarvan het aantal uren dat een pompinstallatie met een vaste capaciteit in bedrijf is geweest, kan worden afgelezen. </text:p>
              </text:list-item>
            </text:list>
            <text:p text:style-name="al">Het gestelde in het eerste lid van artikel 5 is niet van toepassing indien vaststelling van de hoeveelheid opgepompt water geschiedt op grond van enige andere wettelijke bepaling.</text:p>
            <text:p text:style-name="al">De op de voet van het tweede lid van artikel 5 berekende hoeveelheid toegevoerd of opgepompt water wordt verminderd met de hoeveelheid water die niet als afvalwater is afgevoerd, indien wordt aangetoond dat de laatstbedoelde hoeveelheid minimaal 20% bedraagt van de eerstbedoelde hoeveelheid water.</text:p>
            <text:p text:style-name="al">Indien voor de in artikel 3 bedoelde percelen, in verband met het ontbreken van afzonderlijke watermeters of in verband met het ontbreken van een voorgaande verbruiksperiode, niet de hoeveelheid water kan worden vastgesteld zoals hiervoor omschreven, wordt voor de gebruikers van die percelen de verdeelsleutel gehanteerd zoals deze door de respectievelijke gebruikers wordt gebruikt voor de onderlinge verdeling van de waternota van Brabant Water N.V. Bij het ontbreken van een dergelijke regeling wordt overgegaan tot een zo reëel mogelijke verdeling of inschatting op basis van beschikbare gegevens, waarbij het jaarlijks waterverbruik voor eenpersoonshuishoudens alsdan gesteld wordt op 50m³.</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list text:style-name="id1-3-2-2-6-3">
              <text:list-item text:style-override="id1-3-2-2-6-3-1">
                <text:number>1.</text:number>
                <text:p text:style-name="al">€ 224,40 per perceel, te vermeerderen met:</text:p>
              </text:list-item>
              <text:list-item text:style-override="id1-3-2-2-6-3-2">
                <text:number>2.</text:number>
                <text:p text:style-name="al">€ 0,59 per m³, bij een hoeveelheid afvalwater van 0 t/m 250 m³;</text:p>
                <text:p text:style-name="al"> € 147,50 en € 0,41 per m³, bij een hoeveelheid afvalwater van 251 t/m 500 m³;</text:p>
                <text:p text:style-name="al"> € 250,00 en € 0,08 per m³, bij een hoeveelheid afvalwater van 501 t/m 1.000 m<text:span text:style-name="sup">3</text:span>;</text:p>
                <text:p text:style-name="al"> € 290,00 en € 0,03 per m³, bij een hoeveelheid afvalwater van meer dan 1.000 m<text:span text:style-name="sup">3</text:span>.</text:p>
              </text:list-item>
            </text:list>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 </text:p>
            <text:p text:style-name="al">Voor een periode korter dan één maand € 101,60</text:p>
            <text:p text:style-name="al">Voor een periode langer dan één maand € 51,25, vermeerderd met € 51,25 per maand of gedeelte hiervan.</text:p>
            <text:p text:style-name="al">Onder lozingseenheid wordt verstaan: een pomp met afvoerslangen</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text:p>
            <text:list text:style-name="id1-3-2-2-8-3">
              <text:list-item text:style-override="id1-3-2-2-8-3-1">
                <text:number>•</text:number>
                <text:p text:style-name="al">gebouwde eigendommen, welke in hoofdzaak worden gebruikt voor de openbare eredienst of voor het houden van openbare bezinningssamenkomsten;</text:p>
              </text:list-item>
              <text:list-item text:style-override="id1-3-2-2-8-3-2">
                <text:number>•</text:number>
                <text:p text:style-name="al">gebouwde eigendommen, die eigendom zijn van de gemeente en die uitsluitend worden gebruikt voor de publieke dienst van de gemeente;</text:p>
              </text:list-item>
              <text:list-item text:style-override="id1-3-2-2-8-3-3">
                <text:number>•</text:number>
                <text:p text:style-name="al">gebouwde eigendommen, welke uitsluitend worden gebruikt als inrichting voor het geven van onderwijs.</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 1. </text:number>
                <text:p text:style-name="al">De belasting is verschuldigd bij het begin van het belastingjaar of, zo dit later is, bij de aanvang van de belastingplicht.</text:p>
              </text:list-item>
              <text:list-item text:style-override="id1-3-2-2-11-3">
                <text:number> 2. </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5">
                <text:number> 4. </text:number>
                <text:p text:style-name="al">Het gestelde in het tweede en derde lid van dit artikel is niet van toepassing indien de belastingplichtige binnen de gemeente verhuist en aldaar van een ander perceel gebruik maakt</text:p>
              </text:list-item>
              <text:list-item text:style-override="id1-3-2-2-11-6">
                <text:number> 5. </text:number>
                <text:p text:style-name="al">Belastingbedragen van minder dan € 10,00 worden niet geheven.</text:p>
                <text:p text:style-name="al">Voor de toepassing van de vorige volzin wordt het totaal van op ee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bepaalde in het eerste lid geldt, ingeval machtiging is verleend tot automatische incasso,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2-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rioolheffing kan kwijtschelding worden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5</text:span> Overgangsrecht</text:p>
            <text:p text:style-name="al">De Verordening rioolheffing 2016’, vastgesteld op 10 december 2015, wordt ingetrokken met ingang van de in het der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 1. </text:number>
                <text:p text:style-name="al">Deze verordening treedt in werking met ingang van de achtste dag na die van de bekendmaking;</text:p>
              </text:list-item>
              <text:list-item text:style-override="id1-3-2-2-16-3">
                <text:number> 2. </text:number>
                <text:p text:style-name="al">De datum van ingang van de heffing is 1 januari 2017;</text:p>
              </text:list-item>
              <text:list-item text:style-override="id1-3-2-2-16-4">
                <text:number> 3. </text:number>
                <text:p text:style-name="al">Deze verordening kan worden aangehaald als ‘Verordening rioolheff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8 december 2016, </text:span>
          </text:p>
          </text:section>
          <text:section text:name="ondertekening_id1-3-2-3-2">
            <text:p><text:span text:style-name="functie">griffier,</text:span></text:p>
            <text:p><text:span text:style-name="ondertekening_naam">
            <text:span text:style-name="voornaam"> F.C.M. </text:span>
            <text:span text:style-name="achternaam">Ronde</text:span>
          </text:span></text:p>
          </text:section>
          <text:section text:name="ondertekening_id1-3-2-3-3">
            <text:p><text:span text:style-name="functie">voorzitter, </text:span></text:p>
            <text:p><text:span text:style-name="ondertekening_naam">
            <text:span text:style-name="voornaam"> drs. G.L.C.M. de</text:span>
            <text:span text:style-name="achternaam">Ko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8902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2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26</meta:user-defined>
    <meta:user-defined meta:name="OVERHEIDop.GmbID/DC.identifier">gmb-2016-18902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rimmelen</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