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9*"/>
    </style:style>
    <style:style style:family="table-column" style:parent-style-name="colspec" style:name="id1-3-2-4-3-1-3">
      <style:table-column-properties style:rel-column-width="13*"/>
    </style:style>
    <style:style style:family="table-column" style:parent-style-name="colspec" style:name="id1-3-2-4-5-1-1">
      <style:table-column-properties style:rel-column-width="7*"/>
    </style:style>
    <style:style style:family="table-column" style:parent-style-name="colspec" style:name="id1-3-2-4-5-1-2">
      <style:table-column-properties style:rel-column-width="59*"/>
    </style:style>
    <style:style style:family="table-column" style:parent-style-name="colspec" style:name="id1-3-2-4-5-1-3">
      <style:table-column-properties style:rel-column-width="33*"/>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9*"/>
    </style:style>
    <style:style style:family="table-column" style:parent-style-name="colspec" style:name="id1-3-2-4-7-1-3">
      <style:table-column-properties style:rel-column-width="13*"/>
    </style:style>
    <style:style style:family="table-column" style:parent-style-name="colspec" style:name="id1-3-2-4-9-1-1">
      <style:table-column-properties style:rel-column-width="7*"/>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3*"/>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81*"/>
    </style:style>
    <style:style style:family="table-column" style:parent-style-name="colspec" style:name="id1-3-2-4-11-1-3">
      <style:table-column-properties style:rel-column-width="12*"/>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81*"/>
    </style:style>
    <style:style style:family="table-column" style:parent-style-name="colspec" style:name="id1-3-2-4-13-1-3">
      <style:table-column-properties style:rel-column-width="12*"/>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79*"/>
    </style:style>
    <style:style style:family="table-column" style:parent-style-name="colspec" style:name="id1-3-2-4-15-1-3">
      <style:table-column-properties style:rel-column-width="13*"/>
    </style:style>
  </office:automatic-styles>
  <office:body>
    <office:text>
      <text:p text:style-name="new_page_staatscourant"/>
      <text:p text:style-name="single-kop-titel">Verordening op de heffing en de invordering van lijkbezorgingsrechten 2017 </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15 november 2016;</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lijkbezorgingsrecht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de algemene begraafplaats Leeuwerikstraat te Made, de oude begraafplaats Vooghtstraat te Made en de oude begraafplaats Julianastraat te Made;</text:p>
                </text:section>
              </text:section>
              <text:section text:name="definitie-item_id1-3-2-2-1-3-2" text:style-name="definitie-item">
                <text:p text:style-name="li.nr"/>
                <text:p text:style-name="term">b. graf:</text:p>
                <text:section text:name="definitie_id1-3-2-2-1-3-2-3" text:style-name="definitie">
                  <text:p text:style-name="al">een zandgraf of een keldergraf;</text:p>
                </text:section>
              </text:section>
              <text:section text:name="definitie-item_id1-3-2-2-1-3-3" text:style-name="definitie-item">
                <text:p text:style-name="li.nr"/>
                <text:p text:style-name="term">c. grafkelder:</text:p>
                <text:section text:name="definitie_id1-3-2-2-1-3-3-3" text:style-name="definitie">
                  <text:p text:style-name="al">een betonnen of gemetselde constructie waarin een of meerdere lijken worden begraven of asbussen worden bijgezet;</text:p>
                </text:section>
              </text:section>
              <text:section text:name="definitie-item_id1-3-2-2-1-3-4" text:style-name="definitie-item">
                <text:p text:style-name="li.nr"/>
                <text:p text:style-name="term">d. asbus:</text:p>
                <text:section text:name="definitie_id1-3-2-2-1-3-4-3" text:style-name="definitie">
                  <text:p text:style-name="al"> een bus ter berging van as van een overledene;</text:p>
                </text:section>
              </text:section>
              <text:section text:name="definitie-item_id1-3-2-2-1-3-5" text:style-name="definitie-item">
                <text:p text:style-name="li.nr"/>
                <text:p text:style-name="term">e. urn:</text:p>
                <text:section text:name="definitie_id1-3-2-2-1-3-5-3" text:style-name="definitie">
                  <text:p text:style-name="al">een voorwerp ter berging van een of meer asbussen;</text:p>
                </text:section>
              </text:section>
              <text:section text:name="definitie-item_id1-3-2-2-1-3-6" text:style-name="definitie-item">
                <text:p text:style-name="li.nr"/>
                <text:p text:style-name="term">f. particulier graf: </text:p>
                <text:section text:name="definitie_id1-3-2-2-1-3-6-3" text:style-name="definitie">
                  <text:p text:style-name="al">een graf waarvoor aan een natuurlijk persoon of rechtspersoon het uitsluitend recht is verleend tot:</text:p>
                  <text:list text:style-name="id1-3-2-2-1-3-6-3-2">
                    <text:list-item text:style-override="id1-3-2-2-1-3-6-3-2-1">
                      <text:number>1.</text:number>
                      <text:p text:style-name="al">het doen begraven en begraven houden van lijken;</text:p>
                    </text:list-item>
                    <text:list-item text:style-override="id1-3-2-2-1-3-6-3-2-2">
                      <text:number>2.</text:number>
                      <text:p text:style-name="al">het doen bijzetten en bijgezet houden van asbussen met of zonder urnen;</text:p>
                    </text:list-item>
                  </text:list>
                </text:section>
              </text:section>
              <text:section text:name="definitie-item_id1-3-2-2-1-3-7" text:style-name="definitie-item">
                <text:p text:style-name="li.nr"/>
                <text:p text:style-name="term">g. particulier kindergraf:</text:p>
                <text:section text:name="definitie_id1-3-2-2-1-3-7-3" text:style-name="definitie">
                  <text:p text:style-name="al"> een graf waarvoor aan een natuurlijk persoon of rechtspersoon het uitsluitend recht is verleend tot het doen begraven van stoffelijke overschotten van personen beneden de leeftijd van 12 jaar;</text:p>
                </text:section>
              </text:section>
              <text:section text:name="definitie-item_id1-3-2-2-1-3-8" text:style-name="definitie-item">
                <text:p text:style-name="li.nr"/>
                <text:p text:style-name="term">h. reservering: </text:p>
                <text:section text:name="definitie_id1-3-2-2-1-3-8-3" text:style-name="definitie">
                  <text:p text:style-name="al">een uitgegeven particulier graf toegewezen ten behoeve van het naast elkaar begraven van een echtgenoot, geregistreerde partner, levensgezel of familie;</text:p>
                </text:section>
              </text:section>
              <text:section text:name="definitie-item_id1-3-2-2-1-3-9" text:style-name="definitie-item">
                <text:p text:style-name="li.nr"/>
                <text:p text:style-name="term">i. dubbel graf:</text:p>
                <text:section text:name="definitie_id1-3-2-2-1-3-9-3" text:style-name="definitie">
                  <text:p text:style-name="al"> twee naast elkaar gelegen 1-diep particuliere graven (particulier graf + reservering waar al dan niet gebruik van is gemaakt);</text:p>
                </text:section>
              </text:section>
              <text:section text:name="definitie-item_id1-3-2-2-1-3-10" text:style-name="definitie-item">
                <text:p text:style-name="li.nr"/>
                <text:p text:style-name="term">j. algemeen graf:</text:p>
                <text:section text:name="definitie_id1-3-2-2-1-3-10-3" text:style-name="definitie">
                  <text:p text:style-name="al"> een graf bij de gemeente in beheer waarin gelegenheid wordt geboden tot het doen begraven van lijken;</text:p>
                </text:section>
              </text:section>
              <text:section text:name="definitie-item_id1-3-2-2-1-3-11" text:style-name="definitie-item">
                <text:p text:style-name="li.nr"/>
                <text:p text:style-name="term">k. algemeen kindergraf:</text:p>
                <text:section text:name="definitie_id1-3-2-2-1-3-11-3" text:style-name="definitie">
                  <text:p text:style-name="al"> een graf bij de gemeente in beheer waarin gelegenheid wordt geboden tot het doen begraven van stoffelijke overschotten van personen beneden de leeftijd van 12 jaar;</text:p>
                </text:section>
              </text:section>
              <text:section text:name="definitie-item_id1-3-2-2-1-3-12" text:style-name="definitie-item">
                <text:p text:style-name="li.nr"/>
                <text:p text:style-name="term">l. particulier urnengraf:</text:p>
                <text:section text:name="definitie_id1-3-2-2-1-3-12-3" text:style-name="definitie">
                  <text:p text:style-name="al"> een graf waarvoor aan een natuurlijk of rechtspersoon het uitsluitend recht is verleend tot het doen bijzetten en bijgezet houden van asbussen met of zonder urnen;</text:p>
                </text:section>
              </text:section>
              <text:section text:name="definitie-item_id1-3-2-2-1-3-13" text:style-name="definitie-item">
                <text:p text:style-name="li.nr"/>
                <text:p text:style-name="term">m. algemeen urnengraf:</text:p>
                <text:section text:name="definitie_id1-3-2-2-1-3-13-3" text:style-name="definitie">
                  <text:p text:style-name="al"> een graf bij de gemeente in beheer waarin gelegenheid wordt geboden tot het doen bijzetten van asbussen met of zonder urnen;</text:p>
                </text:section>
              </text:section>
              <text:section text:name="definitie-item_id1-3-2-2-1-3-14" text:style-name="definitie-item">
                <text:p text:style-name="li.nr"/>
                <text:p text:style-name="term">n. columbarium:</text:p>
                <text:section text:name="definitie_id1-3-2-2-1-3-14-3" text:style-name="definitie">
                  <text:p text:style-name="al"> een bouwwerk op de begraafplaats in beheer bij de begraafplaatshouder waarin urnennissen zijn aangebracht;</text:p>
                </text:section>
              </text:section>
              <text:section text:name="definitie-item_id1-3-2-2-1-3-15" text:style-name="definitie-item">
                <text:p text:style-name="li.nr"/>
                <text:p text:style-name="term">o. particuliere urnennis:</text:p>
                <text:section text:name="definitie_id1-3-2-2-1-3-15-3" text:style-name="definitie">
                  <text:p text:style-name="al"> de gemeente heeft het columbarium in beheer, maar geeft gelegenheid tot het doen bijzetten en bijgezet houden van asbussen met of zonder urnen. Een natuurlijk persoon of rechtspersoon heeft het uitsluitend recht om te bepalen welke asbus of asbussen met of zonder urnen op de nis geplaatst worden;</text:p>
                </text:section>
              </text:section>
              <text:section text:name="definitie-item_id1-3-2-2-1-3-16" text:style-name="definitie-item">
                <text:p text:style-name="li.nr"/>
                <text:p text:style-name="term">p. particuliere gedenkplaats:</text:p>
                <text:section text:name="definitie_id1-3-2-2-1-3-16-3" text:style-name="definitie">
                  <text:p text:style-name="al"> de gemeente heeft de gedenkzuil in beheer, maar geeft gelegenheid tot het doen aanbrengen van een tegel om een overledenen te gedenken. Een natuurlijk persoon of rechtspersoon heeft het uitsluitend recht om te bepalen voor welke overledenen een tegel op de gedenkplaats wordt geplaatst;</text:p>
                </text:section>
              </text:section>
              <text:section text:name="definitie-item_id1-3-2-2-1-3-17" text:style-name="definitie-item">
                <text:p text:style-name="li.nr"/>
                <text:p text:style-name="term">q. verstrooiingsplaats: </text:p>
                <text:section text:name="definitie_id1-3-2-2-1-3-17-3" text:style-name="definitie">
                  <text:p text:style-name="al">een grasveld, bij de gemeente in beheer, waarop as wordt verstrooid;</text:p>
                </text:section>
              </text:section>
              <text:section text:name="definitie-item_id1-3-2-2-1-3-18" text:style-name="definitie-item">
                <text:p text:style-name="li.nr"/>
                <text:p text:style-name="term">r. grafbedekking: </text:p>
                <text:section text:name="definitie_id1-3-2-2-1-3-18-3" text:style-name="definitie">
                  <text:p text:style-name="al">gedenkteken op een graf inclusief plantstrook bestaande uit beplanting en/of marmerslag/natuursteen;</text:p>
                </text:section>
              </text:section>
              <text:section text:name="definitie-item_id1-3-2-2-1-3-19" text:style-name="definitie-item">
                <text:p text:style-name="li.nr"/>
                <text:p text:style-name="term">s. rechthebbende:</text:p>
                <text:section text:name="definitie_id1-3-2-2-1-3-19-3" text:style-name="definitie">
                  <text:p text:style-name="al"> natuurlijk persoon of rechtspersoon aan wie een uitsluitend recht is verleend op een particulier graf, een particulier urnengraf of een particuliere gedenkplaats, dan wel degene die redelijkerwijze geacht kan worden in diens plaats te zijn getreden;</text:p>
                </text:section>
              </text:section>
              <text:section text:name="definitie-item_id1-3-2-2-1-3-20" text:style-name="definitie-item">
                <text:p text:style-name="li.nr"/>
                <text:p text:style-name="term">t. gebruiker:</text:p>
                <text:section text:name="definitie_id1-3-2-2-1-3-20-3" text:style-name="definitie">
                  <text:p text:style-name="al"> natuurlijk persoon of rechtspersoon aan wie een recht tot gebruik van een ruimte in een algemeen graf of een algemeen urnengraf is verleend, dan wel degene die redelijkerwijze geacht kan worden in diens plaats te zijn getreden;</text:p>
                </text:section>
              </text:section>
              <text:section text:name="definitie-item_id1-3-2-2-1-3-21" text:style-name="definitie-item">
                <text:p text:style-name="li.nr"/>
                <text:p text:style-name="term">u. vergunninghouder:</text:p>
                <text:section text:name="definitie_id1-3-2-2-1-3-21-3" text:style-name="definitie">
                  <text:p text:style-name="al"> degene aan wie een vergunning is verleend voor het plaatsen van een grafbedekking, sluitplaat urnennis, urnentegel of gedenktegel gedenkzuil.</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algemene begraafplaats Leeuwerikstraat, de oude begraafplaats Vooghtstraat en de oude begraafplaats Julianastraat te Made en voor het door de gemeente verlenen van diensten in verband met de algemene begraafplaats Leeuwerikstraat, de oude begraafplaats Vooghtstraat en de oude begraafplaats Julianastraat te Made.</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 of asbus.</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die in één bedrag over meerdere jaren worden gehev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onderhouds-)rechten worden geheven door middel van een gedagtekende schriftelijk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2 en 5.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 tenzij het bedrag van de ontheffing minder bedraagt dan € 2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2 en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lijkbezorgingsrechten 2015’ vastgesteld op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7. </text:p>
              </text:list-item>
              <text:list-item text:style-override="id1-3-2-2-13-5">
                <text:number>4.</text:number>
                <text:p text:style-name="al">Deze verordening kan worden aangehaald als ‘Verordening lijkbezorgingsrechten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8 december 2016. </text:span>
          </text:p>
          </text:section>
          <text:section text:name="ondertekening_id1-3-2-3-2">
            <text:p><text:span text:style-name="functie">griffier,</text:span></text:p>
            <text:p><text:span text:style-name="ondertekening_naam">
            <text:span text:style-name="voornaam"> F.C.M. </text:span>
            <text:span text:style-name="achternaam">Ronde</text:span>
          </text:span></text:p>
          </text:section>
          <text:section text:name="ondertekening_id1-3-2-3-3">
            <text:p><text:span text:style-name="functie">voorzitter,</text:span></text:p>
            <text:p><text:span text:style-name="ondertekening_naam">
            <text:span text:style-name="voornaam"> drs. G.L.C.M. de</text:span>
            <text:span text:style-name="achternaam">Kok</text:span>
          </text:span></text:p>
          </text:section>
        </text:section>
        <text:section text:name="bijlage_id1-3-2-4" text:style-name="bijlage">
          <text:p text:style-name="bijlage_top"/>
          <text:p text:style-name="hoofdstuk_kop">Tarieventabel, behorende bij de Verordening lijkbezorgingsrechten 2017</text:p>
          <text:p text:style-name="tussenkopcur">Hoofdstuk 1 Verlenen van recht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voor een periode van 2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of ouder 1-diep graf </text:p>
                </table:table-cell>
                <table:table-cell table:style-name="entry" table:number-rows-spanned="1" table:number-columns-spanned="1">
                  <text:p text:style-name="table_al">€ 658,9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van 12 jaar of ouder 2-diep graf</text:p>
                </table:table-cell>
                <table:table-cell table:style-name="entry" table:number-rows-spanned="1" table:number-columns-spanned="1">
                  <text:p text:style-name="table_al">€ 1.317,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kinderen van 1 tot 12 jaar 1-diep graf</text:p>
                </table:table-cell>
                <table:table-cell table:style-name="entry" table:number-rows-spanned="1" table:number-columns-spanned="1">
                  <text:p text:style-name="table_al">€ 329,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kinderen van 1 tot 12 jaar 2-diep graf</text:p>
                </table:table-cell>
                <table:table-cell table:style-name="entry" table:number-rows-spanned="1" table:number-columns-spanned="1">
                  <text:p text:style-name="table_al">€ 658,98</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kinderen beneden één jaar en voor levenloos geborenen 1-diep graf</text:p>
                </table:table-cell>
                <table:table-cell table:style-name="entry" table:number-rows-spanned="1" table:number-columns-spanned="1">
                  <text:p text:style-name="table_al">€ 164,7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kinderen beneden één jaar en voor levenloos geborenen 2-diep graf</text:p>
                </table:table-cell>
                <table:table-cell table:style-name="entry" table:number-rows-spanned="1" table:number-columns-spanned="1">
                  <text:p text:style-name="table_al">€ 329,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levenloos geborenen of kort na de geboorte overleden zuigelingen van een meervoudige geboorte, die in één kist worden begraven, wordt het begrafenisrecht, zoals genoemd onder 1.1.5 en 1.1.6 van dit artikel,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geen recht wordt geheven voor het begraven van stoffelijke resten van kinderen die, kort na de geboorte overleden, in één kist met hun overleden moeder worden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1-diep graf</text:p>
                </table:table-cell>
                <table:table-cell table:style-name="entry" table:number-rows-spanned="1" table:number-columns-spanned="1">
                  <text:p text:style-name="table_al">€ 658,9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 2-diep graf </text:p>
                </table:table-cell>
                <table:table-cell table:style-name="entry" table:number-rows-spanned="1" table:number-columns-spanned="1">
                  <text:p text:style-name="table_al">€ 1.31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658,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gedenkplaats wordt geheven:</text:p>
                </table:table-cell>
                <table:table-cell table:style-name="entry" table:number-rows-spanned="1" table:number-columns-spanned="1">
                  <text:p text:style-name="table_al">€ 148,07</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ij ingebruikneming van een ‘gereserveerd’ particulier graf wordt het recht o.g.v. beheersverordening van dit artikel automatische verlengd en wordt naar evenredigheid een bedrag geheven.</text:p>
                </table:table-cell>
                <table:table-cell table:style-name="entry" table:number-rows-spanned="1" table:number-columns-spanned="1">
                  <text:p text:style-name="table_al"/>
                </table:table-cell>
              </table:table-row>
            </table:table>
            <text:p text:style-name="table_bottom"/>
          </text:section>
          <text:p text:style-name="tussenkopcur">Hoofdstuk 2 Gebruik algemeen graf</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bruik van een algemeen graf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van 12 jaar of ouder 2-diep graf</text:p>
                </table:table-cell>
                <table:table-cell table:style-name="entry" table:number-rows-spanned="1" table:number-columns-spanned="1">
                  <text:p text:style-name="table_al">€ 658,9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van 12 jaar of ouder 2-diep graf</text:p>
                </table:table-cell>
                <table:table-cell table:style-name="entry" table:number-rows-spanned="1" table:number-columns-spanned="1">
                  <text:p text:style-name="table_al">€ 1.317,9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kinderen van 1 tot 12 jaar 1-diep graf </text:p>
                </table:table-cell>
                <table:table-cell table:style-name="entry" table:number-rows-spanned="1" table:number-columns-spanned="1">
                  <text:p text:style-name="table_al">€ 329,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kinderen van 1 tot 12 jaar 2-diep graf </text:p>
                </table:table-cell>
                <table:table-cell table:style-name="entry" table:number-rows-spanned="1" table:number-columns-spanned="1">
                  <text:p text:style-name="table_al">€ 658,98</text:p>
                </table:table-cell>
              </table:table-row>
            </table:table>
            <text:p text:style-name="table_bottom"/>
          </text:section>
          <text:p text:style-name="tussenkopcur">Hoofdstuk 3 Begrav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de stoffelijke resten van een persoon van 12 jaar of ouder wordt in een particulier 1-diep graf, algemeen graf en 2<text:span text:style-name="sup">e</text:span> begraving in een particulier 2-diep graf geheven</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de stoffelijke resten van een persoon van 12 jaar of ouder wordt voor een 1<text:span text:style-name="sup">e</text:span> begraving in een particulier 2-diep graf geheven </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de stoffelijke resten van een kind beneden 12 jaar wordt in een particulier 1-diep graf, algemeen graf en 2<text:span text:style-name="sup">e</text:span> begraving in een particulier 2-diep graf geheven </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van de stoffelijke resten van een kind beneden 12 jaar wordt voor een 1<text:span text:style-name="sup">e</text:span> begraving in een particulier 2-diep graf geheven </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egraven van de stoffelijke resten van een kind beneden één jaar wordt in een particulier, algemeen 1-diep graf en 2<text:span text:style-name="sup">e</text:span> begraving in particulier 2-diep graf geheven </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begraven van de stoffelijke resten van een kind beneden één jaar wordt voor een 1<text:span text:style-name="sup">e</text:span> begraving in een particulier 2-diep graf geheven</text:p>
                </table:table-cell>
                <table:table-cell table:style-name="entry" table:number-rows-spanned="1" table:number-columns-spanned="1">
                  <text:p text:style-name="table_al">€ 178,49</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begraven op buitengewone uren wordt het recht, bedoeld in 3.1 t/m 3.6 verhoogd met </text:p>
                </table:table-cell>
                <table:table-cell table:style-name="entry" table:number-rows-spanned="1" table:number-columns-spanned="1">
                  <text:p text:style-name="table_al">€ 314,78</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nder buitengewone uren wordt verstaan:</text:p>
                  <text:p text:style-name="table_al">a.de uren op werkdagen vóór 08.00 uur en nà 16.00 uur;</text:p>
                  <text:p text:style-name="table_al">b.de zaterdag en de zon- en feestdagen, tenzij drie zon- of feestdagen onmiddellijk op elkaar volgen.</text:p>
                </table:table-cell>
                <table:table-cell table:style-name="entry" table:number-rows-spanned="1" table:number-columns-spanned="1">
                  <text:p text:style-name="table_al"/>
                </table:table-cell>
              </table:table-row>
            </table:table>
            <text:p text:style-name="table_bottom"/>
          </text:section>
          <text:p text:style-name="tussenkopcur">Hoofdstuk 4 Bijzetten van asbussen en urn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 143,12</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320,2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320,2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320,2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3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asbussen en urnen op buitengewone uren wordt het recht, bedoeld in 4.1, verhoogd met </text:p>
                </table:table-cell>
                <table:table-cell table:style-name="entry" table:number-rows-spanned="1" table:number-columns-spanned="1">
                  <text:p text:style-name="table_al">€ 314,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der buitengewone uren wordt verstaan:</text:p>
                  <text:p text:style-name="table_al">a.de uren op werkdagen vóór 08.00 uur en nà 16.00 uur;</text:p>
                  <text:p text:style-name="table_al">b.de zaterdag en de zon- en feestdagen, tenzij drie zon- of feestdagen onmiddellijk op elkaar vol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35,85</text:p>
                </table:table-cell>
              </table:table-row>
            </table:table>
            <text:p text:style-name="table_bottom"/>
          </text:section>
          <text:p text:style-name="tussenkopcur">Hoofdstuk 5 Grafbedekking en onderhoud</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de voorwerpen, bedoeld in artikel 19 van de Beheersverordening algemene begraafplaats Leeuwerikstraat, gemeente Drimmelen 20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aanleg van een grafkelder </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plaatsen van een gedenkteken en het aanleggen van de plantstrook </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plaatsen van een sluitplaat op de urnennis Columbarium </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plaatsen van een gedenktegel op de gedenkzuil </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plaatsen van een urnentegel op een urnengraf</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voorwerpen, </text:p>
                  <text:p text:style-name="table_al">zoals bedoeld in 5.1.1 en 5.1.3 tot en met 5.1.5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grafkelder particulier graf </text:p>
                </table:table-cell>
                <table:table-cell table:style-name="entry" table:number-rows-spanned="1" table:number-columns-spanned="1">
                  <text:p text:style-name="table_al">€ 287,83</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grafkelder particulier urnengraf</text:p>
                </table:table-cell>
                <table:table-cell table:style-name="entry" table:number-rows-spanned="1" table:number-columns-spanned="1">
                  <text:p text:style-name="table_al">€ 70,24</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de funderingsbalk, plantstrook en plaatselijk voetpad</text:p>
                </table:table-cell>
                <table:table-cell table:style-name="entry" table:number-rows-spanned="1" table:number-columns-spanned="1">
                  <text:p text:style-name="table_al">€ 232,03</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sluitplaat urnennis</text:p>
                </table:table-cell>
                <table:table-cell table:style-name="entry" table:number-rows-spanned="1" table:number-columns-spanned="1">
                  <text:p text:style-name="table_al">€ 73,64</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een plaats op de gedenkzuil</text:p>
                </table:table-cell>
                <table:table-cell table:style-name="entry" table:number-rows-spanned="1" table:number-columns-spanned="1">
                  <text:p text:style-name="table_al">€ 30,89</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oor de plantstrook en plaatselijk voetpad excl. funderingsbalk</text:p>
                </table:table-cell>
                <table:table-cell table:style-name="entry" table:number-rows-spanned="1" table:number-columns-spanned="1">
                  <text:p text:style-name="table_al">€ 10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een grafruimte, daaronder niet begrepen het onderhoud van voorwerpen als bedoeld in artikel 19 van de Beheersverordening algemene begraafplaats Leeuwerikstraat, gemeente Drimmelen 2011, wordt geheven per grafruimte per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articulier graf 1-diep </text:p>
                </table:table-cell>
                <table:table-cell table:style-name="entry" table:number-rows-spanned="1" table:number-columns-spanned="1">
                  <text:p text:style-name="table_al">€ 808,61</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particulier graf 2-diep </text:p>
                </table:table-cell>
                <table:table-cell table:style-name="entry" table:number-rows-spanned="1" table:number-columns-spanned="1">
                  <text:p text:style-name="table_al">€ 1.212,93</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algemeen graf 1-diep</text:p>
                </table:table-cell>
                <table:table-cell table:style-name="entry" table:number-rows-spanned="1" table:number-columns-spanned="1">
                  <text:p text:style-name="table_al">€ 808,61</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algemeen graf 2-diep </text:p>
                </table:table-cell>
                <table:table-cell table:style-name="entry" table:number-rows-spanned="1" table:number-columns-spanned="1">
                  <text:p text:style-name="table_al">€ 1.212,93</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voor een particulier urnengraf 1-diep</text:p>
                </table:table-cell>
                <table:table-cell table:style-name="entry" table:number-rows-spanned="1" table:number-columns-spanned="1">
                  <text:p text:style-name="table_al">€ 808,61</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voor een particulier urnengraf 2-diep </text:p>
                </table:table-cell>
                <table:table-cell table:style-name="entry" table:number-rows-spanned="1" table:number-columns-spanned="1">
                  <text:p text:style-name="table_al">€ 1.212,93</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voor een algemeen urnengraf 1-diep</text:p>
                </table:table-cell>
                <table:table-cell table:style-name="entry" table:number-rows-spanned="1" table:number-columns-spanned="1">
                  <text:p text:style-name="table_al">€ 808,61</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voor een algemeen urnengraf 2-diep</text:p>
                </table:table-cell>
                <table:table-cell table:style-name="entry" table:number-rows-spanned="1" table:number-columns-spanned="1">
                  <text:p text:style-name="table_al">€ 1.212,93</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voor een particuliere urnennis</text:p>
                </table:table-cell>
                <table:table-cell table:style-name="entry" table:number-rows-spanned="1" table:number-columns-spanned="1">
                  <text:p text:style-name="table_al">€ 433,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verlengen grafrecht / onderhoud particulier (urnen-)graf 1-diep voor 10 jaar op de algemene begraafplaats Leeuwerikstraat wordt geheven</text:p>
                </table:table-cell>
                <table:table-cell table:style-name="entry" table:number-rows-spanned="1" table:number-columns-spanned="1">
                  <text:p text:style-name="table_al">€ 849,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verlengen grafrecht / onderhoud reserveringen particulier (urnen-)graf 1-diep voor 10 jaar op de algemene begraafplaats Leeuwerikstraat </text:p>
                  <text:p text:style-name="table_al">wordt geheven</text:p>
                </table:table-cell>
                <table:table-cell table:style-name="entry" table:number-rows-spanned="1" table:number-columns-spanned="1">
                  <text:p text:style-name="table_al">€ 849,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verlengen grafrecht / onderhoud particulier (urnen-)graf 2-diep voor 10 jaar op de algemene begraafplaats Leeuwerikstraat wordt geheven</text:p>
                </table:table-cell>
                <table:table-cell table:style-name="entry" table:number-rows-spanned="1" table:number-columns-spanned="1">
                  <text:p text:style-name="table_al">€ 1.38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reserveringen grafrecht 1-diep graf inclusief bijbehorend onderhoud voor 20 jaar op de algemene begraafplaats Leeuwerikstraat wordt geheven</text:p>
                </table:table-cell>
                <table:table-cell table:style-name="entry" table:number-rows-spanned="1" table:number-columns-spanned="1">
                  <text:p text:style-name="table_al">€ 1.699,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6 Inschrijven en overboeken van eigen graven en urnenniss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algemene graven, particuliere/algemene urnengraven en urnennissen, asverstrooiing en gedenkplaatsen in een daartoe bestemd register wordt geheven: </text:p>
                </table:table-cell>
                <table:table-cell table:style-name="entry" table:number-rows-spanned="1" table:number-columns-spanned="1">
                  <text:p text:style-name="table_al">€ 41,68</text:p>
                </table:table-cell>
              </table:table-row>
            </table:table>
            <text:p text:style-name="table_bottom"/>
          </text:section>
          <text:p text:style-name="al">Hoofdstuk 7 Opgraven, ruimen, verstrooi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niet door het openbaar gezag bevolen, wordt geheven </text:p>
                </table:table-cell>
                <table:table-cell table:style-name="entry" table:number-rows-spanned="1" table:number-columns-spanned="1">
                  <text:p text:style-name="table_al">€ 814,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inclusief herbegravingskist wordt geheven </text:p>
                </table:table-cell>
                <table:table-cell table:style-name="entry" table:number-rows-spanned="1" table:number-columns-spanned="1">
                  <text:p text:style-name="table_al">€ 403,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en na opgraven dieper begraven in hetzelfde graf (= omzetten van een 1-diep graf in een 2-diep graf) inclusief herbegravingskist wordt geheven </text:p>
                </table:table-cell>
                <table:table-cell table:style-name="entry" table:number-rows-spanned="1" table:number-columns-spanned="1">
                  <text:p text:style-name="table_al">€ 1.217,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na opgraven weer begraven in een ander graf inclusief</text:p>
                  <text:p text:style-name="table_al">herbegravingskist wordt geheven</text:p>
                </table:table-cell>
                <table:table-cell table:style-name="entry" table:number-rows-spanned="1" table:number-columns-spanned="1">
                  <text:p text:style-name="table_al">€ 1.428,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uit een particulier graf </text:p>
                </table:table-cell>
                <table:table-cell table:style-name="entry" table:number-rows-spanned="1" table:number-columns-spanned="1">
                  <text:p text:style-name="table_al">€ 266,91</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uit een particulier urnengraf </text:p>
                </table:table-cell>
                <table:table-cell table:style-name="entry" table:number-rows-spanned="1" table:number-columns-spanned="1">
                  <text:p text:style-name="table_al">€ 266,91</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uit een particuliere urnennis </text:p>
                </table:table-cell>
                <table:table-cell table:style-name="entry" table:number-rows-spanned="1" table:number-columns-spanned="1">
                  <text:p text:style-name="table_al">€ 192,89</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266,91</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 266,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na opgraven weer terugplaatsen van een asbus in een urnengraf wordt geheven </text:p>
                </table:table-cell>
                <table:table-cell table:style-name="entry" table:number-rows-spanned="1" table:number-columns-spanned="1">
                  <text:p text:style-name="table_al">€ 266,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na verwijderen weer terugplaatsen van een asbus in een </text:p>
                  <text:p text:style-name="table_al">urnennis wordt geheven </text:p>
                </table:table-cell>
                <table:table-cell table:style-name="entry" table:number-rows-spanned="1" table:number-columns-spanned="1">
                  <text:p text:style-name="table_al">€ 19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oor het ruimen van een graf op verzoek van de belanghebbende </text:p>
                  <text:p text:style-name="table_al">wordt geheven </text:p>
                </table:table-cell>
                <table:table-cell table:style-name="entry" table:number-rows-spanned="1" table:number-columns-spanned="1">
                  <text:p text:style-name="table_al">€ 280,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oor het verstrooien van as op de algemene verstrooiingsplaats </text:p>
                  <text:p text:style-name="table_al">wordt per asbus geheven </text:p>
                </table:table-cell>
                <table:table-cell table:style-name="entry" table:number-rows-spanned="1" table:number-columns-spanned="1">
                  <text:p text:style-name="table_al">€ 14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Voor het na ruiming van een graf afzonderen van de overblijfselen van een stoffelijk overschot ten behoeve van crematie of herbegraven </text:p>
                  <text:p text:style-name="table_al">wordt geheven </text:p>
                </table:table-cell>
                <table:table-cell table:style-name="entry" table:number-rows-spanned="1" table:number-columns-spanned="1">
                  <text:p text:style-name="table_al">€ 64,66</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18902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24</meta:user-defined>
    <meta:user-defined meta:name="OVERHEIDop.GmbID/DC.identifier">gmb-2016-18902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Drimmelen</meta:user-defined>
    <meta:user-defined meta:name="DC.source">art. 229 lid 1 Gemw;1.0:c:BWBR0005416&amp;artikel=229&amp;lid=1&amp;g=2016-07-01</meta:user-defined>
    <meta:user-defined meta:name="DCTERMS.alternative">Verordening op de heffing en de invordering van lijkbezorgingsrechten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versieInformatie"/>
  </office:meta>
</office:document-meta>
</file>