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uitbouw over twee lagen, Keizer Karelweg 427, Amstelveen - Zaaknummer Z-2015/07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9 maart 2016</text:span>
          </text:p>
            <text:p text:style-name="common-al">Het oprichten van een uitbouw over twee l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uitbouw over twee lagen, Keizer Karelweg 427, Amstelveen - Zaaknummer Z-2015/07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2</meta:user-defined>
    <meta:user-defined meta:name="OVERHEIDop.GmbID/DC.identifier">gmb-2016-18902</meta:user-defined>
    <meta:user-defined meta:name="OVERHEID.TaxonomieBeleidsagenda/OVERHEID.category">Ruimte en infrastructuur | Organisatie en beleid</meta:user-defined>
    <meta:user-defined meta:name="OVERHEIDop.referentienummer">Z-2015/070039</meta:user-defined>
    <meta:user-defined meta:name="DCTERMS.abstract">het oprichten van een uitbouw over twee la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42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09 480572</meta:user-defined>
    <meta:user-defined meta:name="OVERHEIDop.versieInformatie"/>
  </office:meta>
</office:document-meta>
</file>