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1*"/>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1*"/>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71*"/>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1*"/>
    </style:style>
    <style:style style:family="table-column" style:parent-style-name="colspec" style:name="id1-3-2-5-4-1-1">
      <style:table-column-properties style:rel-column-width="5*"/>
    </style:style>
    <style:style style:family="table-column" style:parent-style-name="colspec" style:name="id1-3-2-5-4-1-2">
      <style:table-column-properties style:rel-column-width="73*"/>
    </style:style>
    <style:style style:family="table-column" style:parent-style-name="colspec" style:name="id1-3-2-5-4-1-3">
      <style:table-column-properties style:rel-column-width="22*"/>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de leges 2017 en bijbehorende tarieventabel</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artikelen 156, eerste en tweede lid, aanhef en onderdeel h, en 229, eerste lid, aanhef en onder b, van de Gemeentewet en de artikelen 2, tweede lid, en 7 van de Paspoortwet. </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vast te stellen de Verordening op de heffing en de invordering van de leges 2017 en bij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text:span text:style-name="nadrukvet">dag:</text:span></text:p>
                <text:section text:name="definitie_id1-3-2-2-1-3-1-3" text:style-name="definitie">
                  <text:p text:style-name="al"> de periode van 00.00 uur tot 24.00 uur, waarbij een gedeelte van een dag als een hele dag wordt aangemerkt;</text:p>
                </text:section>
              </text:section>
            </text:section>
            <text:section text:name="definitielijst_id1-3-2-2-1-4" text:style-name="definitielijst">
              <text:section text:name="definitie-item_id1-3-2-2-1-4-1" text:style-name="definitie-item">
                <text:p text:style-name="li.nr"/>
                <text:p text:style-name="term">b. <text:span text:style-name="nadrukvet"><text:span text:style-name="nadrukvet">week</text:span>:</text:span></text:p>
                <text:section text:name="definitie_id1-3-2-2-1-4-1-3" text:style-name="definitie">
                  <text:p text:style-name="al"> een aaneengesloten periode van zeven dagen;</text:p>
                </text:section>
              </text:section>
            </text:section>
            <text:section text:name="definitielijst_id1-3-2-2-1-5" text:style-name="definitielijst">
              <text:section text:name="definitie-item_id1-3-2-2-1-5-1" text:style-name="definitie-item">
                <text:p text:style-name="li.nr"/>
                <text:p text:style-name="term">c. <text:span text:style-name="nadrukvet"><text:span text:style-name="nadrukvet">maand</text:span>:</text:span></text:p>
                <text:section text:name="definitie_id1-3-2-2-1-5-1-3" text:style-name="definitie">
                  <text:p text:style-name="al"> het tijdvak dat loopt van de dag in een kalendermaand tot en met de (n-1)e dag in de volgende kalendermaand;</text:p>
                </text:section>
              </text:section>
            </text:section>
            <text:section text:name="definitielijst_id1-3-2-2-1-6" text:style-name="definitielijst">
              <text:section text:name="definitie-item_id1-3-2-2-1-6-1" text:style-name="definitie-item">
                <text:p text:style-name="li.nr"/>
                <text:p text:style-name="term">d. <text:span text:style-name="nadrukvet">jaar:</text:span></text:p>
                <text:section text:name="definitie_id1-3-2-2-1-6-1-3" text:style-name="definitie">
                  <text:p text:style-name="al"> het tijdvak dat loopt van de dag in een kalenderjaar tot en met de (n-1)e dag in het volgende kalenderjaar;</text:p>
                </text:section>
              </text:section>
            </text:section>
            <text:section text:name="definitielijst_id1-3-2-2-1-7" text:style-name="definitielijst">
              <text:section text:name="definitie-item_id1-3-2-2-1-7-1" text:style-name="definitie-item">
                <text:p text:style-name="li.nr"/>
                <text:p text:style-name="term">e. <text:span text:style-name="nadrukvet">kalenderjaar:</text:span></text:p>
                <text:section text:name="definitie_id1-3-2-2-1-7-1-3" text:style-name="definitie">
                  <text:p text:style-name="al"> de periode van 1 januari tot en met 31 december. </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strekkende tot betaling van pensioenen, lijfrenten en periodieke uitkeringen ten laste publiekrechtelijke lichamen;</text:p>
              </text:list-item>
              <text:list-item text:style-override="id1-3-2-2-4-3-2">
                <text:number>b.</text:number>
                <text:p text:style-name="al">de aan belanghebbende uit te reiken beschikkingen of afschriften daarvan houdende beslissing op een verzoek om subsidie uit de gemeentekas;</text:p>
              </text:list-item>
              <text:list-item text:style-override="id1-3-2-2-4-3-3">
                <text:number>c.</text:number>
                <text:p text:style-name="al">vergunningen voor evenementen, genoemd in het hoofdstuk ‘Algemene Plaatselijke Verordening’ (APV) ten behoeven van de in de gemeente Heiloo gevestigde sport-, jeugd- of culturele verenigingen of instellingen met een sociaal maatschappelijke doelstelling. Dit geldt ook voor de toeslag voor een vereist brandweeradvies.</text:p>
              </text:list-item>
              <text:list-item text:style-override="id1-3-2-2-4-3-4">
                <text:number>d.</text:number>
                <text:p text:style-name="al">een melding van een buurtbarbecue of kleinschalig feest zoals genoemd in artikel 2.25, tweede lid van de APV;</text:p>
              </text:list-item>
              <text:list-item text:style-override="id1-3-2-2-4-3-5">
                <text:number>e.</text:number>
                <text:p text:style-name="al">een vergunning voor het inzamelen van geld of goederen zoals genoemd in artikel 5.13 van de APV ten behoeve van de in de gemeente Heiloo gevestigde sport-, jeugd- of culturele verenigingen of instellingen met een sociaal maatschappelijke doelstelling.</text:p>
              </text:list-item>
              <text:list-item text:style-override="id1-3-2-2-4-3-6">
                <text:number>f.</text:number>
                <text:p text:style-name="al">het verstrekken van raadsstukken aan vertegenwoordigers van de pers als zij zich als zodanig kunnen legitimeren;</text:p>
              </text:list-item>
              <text:list-item text:style-override="id1-3-2-2-4-3-7">
                <text:number>g.</text:number>
                <text:p text:style-name="al">het verstrekken van agenda's van de vergaderingen van de raad, uitsluitend aan bezoekers van de publieke tribune voor en gedurende de raadsvergadering; </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zes weken na de dagtekening van de kennisgeving.</text:p>
                  </text:list-item>
                </text:list>
              </text:list-item>
              <text:list-item text:style-override="id1-3-2-2-7-3">
                <text:number>2.</text:number>
                <text:p text:style-name="al">Leges tot € 30,– moeten contant of per bank worden betaald voorafgaande de uitreiking dan wel toezending van de kennisgeving of vergunning.</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9-3">
                <text:number>2.</text:number>
                <text:p text:style-name="al">Als de heffing een jaarabonnement betreft, wordt bij tussentijdse beëindiging, voordat de helft van het aantal inlichtingen c.q. exemplaren is verstrekt, op schriftelijk verzoek van de houder teruggaaf van de helft van het betaalde bedrag gedaan. </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len 1.1.1.1, 1.1.1.2 en 1.1.1.3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hoofdstuk 4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1<text:span text:style-name="sup">e</text:span> wijziging legesverordening 2016’ van 9 februari 2016,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 </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eze verordening kan worden aangehaald als ‘legesverordening 2017 met tarieventabel’.</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2 december 2016. </text:span>
          </text:p>
          </text:section>
          <text:section text:name="ondertekening_id1-3-2-3-2">
            <text:p><text:span text:style-name="ondertekening_naam">
            <text:span text:style-name="voornaam">Mevrouw G.A.</text:span>
            <text:span text:style-name="achternaam">Beeksma </text:span>
          </text:span></text:p>
            <text:p><text:span text:style-name="functie">griffier </text:span></text:p>
          </text:section>
          <text:section text:name="ondertekening_id1-3-2-3-3">
            <text:p><text:span text:style-name="ondertekening_naam">
            <text:span text:style-name="voornaam">De heer T.J.</text:span>
            <text:span text:style-name="achternaam">Romeyn</text:span>
          </text:span></text:p>
            <text:p><text:span text:style-name="functie">voorzitter </text:span></text:p>
          </text:section>
        </text:section>
        <text:section text:name="bijlage_id1-3-2-4" text:style-name="bijlage">
          <text:p text:style-name="bijlage_top"/>
          <text:p text:style-name="hoofdstuk_kop">Tarieventabelbehorende bij de Legesverordening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Titel 1 Algemene dienstverlening</text:span>
                  </text:p>
                </table:table-cell>
              </table:table-row>
              <table:table-row table:style-name="row">
                <table:table-cell table:style-name="cell_frame_all" table:number-rows-spanned="1" table:number-columns-spanned="4">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lk uittreksel van een akte van geboorte, van huwelijk, van registratie van een partnerschap of van overlijd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lke verklaring van huwelijksbevoegdheid als bedoeld in artikel 49a van Boek 1 van het Burgerlijk Wetboek</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elk (meertalig) uittreksel uit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strekken van een inlichting uit de registers van de burgerlijke stan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gegevens, waardoor het noodzakelijk is de registers van de burgerlijke stand te doorlopen om deze op te sporen, wordt aan onder 1.1.2.1 genoemde leges, voor elk kwartier of gedeelte daarvan, gehev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voltrekken van een huwelijk of de registratie partnerschap of de omzetting daarvan in het gemeentehuis of een aangewezen locatie, met inachtneming van de door burgemeester en wethouders op grond van de Wet van 23 april 1879, Stbl. 72, voor kosteloze voltrekking vastgestelde uren (maandag- en dinsdagmorgen om 09.00 uur), op maandag t/m vrijdag van 09.30 tot 16.30 uur (inclusief trouwboekj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327,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het verstrekken van een trouwboekje, een bewijs van registratie partnerschap of een duplicaat daarvan met lederen omslag, indien sprake is van een kosteloze voltrekking op maandag en dinsdag om 09.00 uur</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7,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Indien de voltrekking van het huwelijk of de registratie partnerschap of de omzetting daarvan plaatsvindt buiten daarvoor vastgestelde uren van openstellen van het bureau van de burgerlijke stand, wordt een extra recht geheven 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ltrekken van huwelijken of registratie partnerschap of de omzetting daarvan ing. De Wet van 1879, genoemd onder lid 1 (kosteloos) en die van dit lid kunnen uitsluitend plaatsvinden in perceel Raadhuisweg 1 ingang Raadhuisweg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p verzoek, benoemen van een buitengewoon ambtenaar van de burgerlijke stan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0,0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De tarieven genoemd onder 1.1.3.1 en 1.1.3.3 worden, na benoeming van een buitengewoon ambtenaar van de burgerlijke stand, als bedoeld in artikel 3c van het Reglement burgerlijke stand, verminderd met een bedrag 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7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ptreden van een ambtenaar als getuige bij een huwelijk of registratie van een partnerschap op het gemeentehu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00</text:p>
                </table:table-cell>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6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51,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1,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richten van handelingen ten behoeve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1,4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richten van handelingen ten behoeve van een aanvraag van een reisdocument voor vluchtelingen of een reisdocument voor vreemdeling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1,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6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genoemde leges in de onderdelen 1.2.1 tot en met 1.2.5 genoemde documenten, vermeerderd met een bedrag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7,55</text:p>
                </table:table-cell>
              </table:table-row>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afgifte van of vernieuwing dan wel voor het behandelen van een aanvraag tot omwisseling van een rijbewij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8,8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spoedprocedure voor een afgifte van of vernieuwing dan wel voor het behandelen van een aanvraag tot omwisseling van een rijbewijs wordt het tarief genoemd in 1.3.1.1 vermeerderd met een bedrag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Basisregistratie personen (BRP)</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het verstrekken van een bewijs van opneming in het persoons- of verblijfsregister BRP</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het verstrekken van een internationaal – en of gezinsuittreksel uit het persoonsregister BRP</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het verstrekken van een volledige persoonslijst BRP, niet zijnde het eerste verzoek, uitsluitend op verzoek van betrokkene of gezaghebbend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erstrekking uit de basisregistratie personen. Voor de toepassing van dit onderdeel, met uitzondering van de onderdelen 1.4.1.1 en 1.4.1.3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tarief bedraagt ter zake van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2,65</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7,50</text:p>
                </table:table-cell>
              </table:table-row>
              <table:table-row table:style-name="row">
                <table:table-cell table:style-name="cell_frame_all" table:number-rows-spanned="1" table:number-columns-spanned="1">
                  <text:p text:style-name="table_al">1.4.2.1.4</text:p>
                </table:table-cell>
                <table:table-cell table:style-name="cell_frame_all" table:number-rows-spanned="1" table:number-columns-spanned="1">
                  <text:p text:style-name="table_al">voor de toepassing van onderdeel 1.4.2.1 wordt onder één verstrekking verstaan één of meer gegevens omtrent één persoon die niet is opgenomen in de basisregistratie personen. 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5</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4.2.1.6</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4">
                  <text:p text:style-name="table_al">
                    <text:span text:style-name="nadrukvet">Hoofdstuk 5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80</text:p>
                </table:table-cell>
              </table:table-row>
              <table:table-row table:style-name="row">
                <table:table-cell table:style-name="cell_frame_all" table:number-rows-spanned="1" table:number-columns-spanned="4">
                  <text:p text:style-name="table_al">
                    <text:span text:style-name="nadrukvet">Hoofdstuk 6 Wet bescherming persoonsgegevens</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r verwerking, moeilijk toegankelijke gegevens verwer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5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Indien voor hetzelfde bericht op grond van de onderdelen 1.6.1.1.1 en 1.6.1.1.2 meerdere vergoedingen kunnen worden gevraagd, wordt slechts de hoogste 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50</text:p>
                </table:table-cell>
              </table:table-row>
              <table:table-row table:style-name="row">
                <table:table-cell table:style-name="cell_frame_all" table:number-rows-spanned="1" table:number-columns-spanned="4">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het beleidsdeel van de begroting inclusief de begrotingen van de takken van diens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7,7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het beheersdeel van de 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bijlagen bij de begroting,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voorjaarsnota en het meerjarenbeleid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rekening,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rekening van een bedrijf of tak van dienst, per bladzijd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voorjaarsno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de bijlage bij de rekening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een exemplaar van een verordening van de gemeente per bladzijde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voor de afgifte van vergunningen, waarvoor krachtens wet, reglement of Algemene Plaatselijke Verordening vergunning moet worden gevraagd of voor ontheffingen van in die regelingen opgenomen voorschriften, voor zover daarvoor geen wettelijke regeling of vrijstelling bestaat, of voor zover daarvoor in deze verordening geen bijzondere regeling is opgenomen, per vergunning of ontheff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0,00</text:p>
                </table:table-cell>
              </table:table-row>
              <table:table-row table:style-name="row">
                <table:table-cell table:style-name="cell_frame_all" table:number-rows-spanned="1" table:number-columns-spanned="4">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een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ot het afgev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van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tot het legaliseren van een handteken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tarief bedraagt voor het waarmerken van een kopie van een Nederlands reisdocument, Nederlands rijbewijs en/of een verblijfsdocumen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doen van nasporingen door gemeenteambtenaren in het archief van de gemeente of het op verzoek van belanghebbende verlenen van hulp bij het raadplegen van documenten uit dossiers jonger dan 20 jaar, welke bij de gemeente berusten per kwartier, inclusief een maximaal aantal van vijf fotokopieën (formaat A4 of A3)</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0,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ekeningen kunnen op kosten van de aanvrager tegen de geldende tarieven als omschreven in hoofdstuk 19 van deze titel worden gekopieerd tot A3 formaat. Formaat A0, A1 en A2 worden alleen gescand en digitaal verz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wanneer tekeningen digitaal beschikbaar zijn <text:span text:style-name="nadrukondlijn">én</text:span> deze digitaal worden verzonden, zijn hier geen kosten aan verbo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de toepassing van dit hoofdstuk, wordt onder één nasporing verstaan één of meer gegevens omtrent één perceel waarvoor het archief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Algemene plaatselijke verordening (APV)</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voor een vergunning, ontheffing, kennisgeving of melding, voor zover daarvoor in deze verordening geen bijzondere regeling is opgenomen,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6,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oofdstuk 2, afdeling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het verlenen van een ontheffing voor het plaatsen van voorwerpen op of aan de weg in strijd met publieke functie van de we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oofdstuk 2, afdeling 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het in behandeling nemen van een aanvraag voor een vergunning voor het ter beschikking stellen/aanwezig hebben van consumentenvuurwerk tijdens de verkoopdag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8,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oofdstuk 4, afdeling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voor het accepteren van een kennisgeving incidentele festiviteiten (individuele ontheffing geluidsnorm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oofdstuk 4, afdeling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oor het verlenen van een ontheffing van recreatief nachtverblijf kampeermiddelen plaatsen buiten kampeerterrei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voor geldt een <text:span text:style-name="nadrukondlijn">toeslag</text:span> zoals genoemd in titel 3, hoofdstuk 4 ‘Brandbeveiligingsverordening’ onder 1, als een <text:span text:style-name="nadrukondlijn">advies van de Brandweer</text:span> noodzak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oofdstuk 5, afdeling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voor het verlenen van een ontheffing van het verbod om afvalstoffen te verbranden buiten inrichtingen of anderszins vuur te stok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3,25</text:p>
                </table:table-cell>
              </table:table-row>
              <table:table-row table:style-name="row">
                <table:table-cell table:style-name="cell_frame_all" table:number-rows-spanned="1" table:number-columns-spanned="4">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3,50</text:p>
                </table:table-cell>
              </table:table-row>
              <table:table-row table:style-name="row">
                <table:table-cell table:style-name="cell_frame_all" table:number-rows-spanned="1" table:number-columns-spanned="4">
                  <text:p text:style-name="table_al">
                    <text:span text:style-name="nadrukvet">Hoofdstuk 13 Parker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het voor de eerste keer verstrekken van een Europese gehandicapten parkeerkaar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5,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vervangende Europese gehandicapten 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het verstrekken van een parkeersch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om een parkeerontheffing voor de blauwe zone rondom het winkelcentrum ’t Loo en het stationscentrum</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7,75</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om een parkeerontheffing van het verbod te parkeren op aangegeven tijden in de Wilgenlaan, Molenweg, Schoutslaan, Breedelaan en tussen Stationsweg en Heerenwe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7,75</text:p>
                </table:table-cell>
              </table:table-row>
              <table:table-row table:style-name="row">
                <table:table-cell table:style-name="cell_frame_all" table:number-rows-spanned="1" table:number-columns-spanned="4">
                  <text:p text:style-name="table_al">
                    <text:span text:style-name="nadrukvet">Hoofdstuk 14 Transport</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artikel 7.1 van het Voertuigreglement (Stb. 1994, 450) voor het niet gekentekende langzaam verkeer als bedoeld in afdelingen 7,8, en 14 van hoofdstuk 5 Voertuigreglemen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5,5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een ontheffing of een wijziging krachtens 148 WVW 1994 van het in artikel 10, eerste lid WVW 1994 genoemde verbod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8,2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voor de onder 1.14.1.2 bedoelde ontheffing ook een RVV ontheffing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7,5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een ontheffing ingevolge artikel 87 van het Reglement Verkeersregels en Verkeerstekens 199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4,50</text:p>
                </table:table-cell>
              </table:table-row>
              <table:table-row table:style-name="row">
                <table:table-cell table:style-name="cell_frame_all" table:number-rows-spanned="1" table:number-columns-spanned="4">
                  <text:p text:style-name="table_al">
                    <text:span text:style-name="nadrukvet">Hoofdstuk 15 Vergunningen Drank- en Horecawe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of wijziging van een vergunning ingevol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artikel 3 van de Drank- en Horecawet (drank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rtikel 35 van de Drank- en Horecawet (ontheffing voor schenken van zwak-alcoholische dranken bij bijzondere gelegenhed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9,7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artikel 30 van de Drank- en Horecawet (melding verandering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artikel 30a van de Drank- en Horecawet (wijziging leidinggeve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4">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de afgifte van een vergunning als bedoeld in artikel 3, 1<text:span text:style-name="sup">e</text:span> lid van de Wet op de Kansspelen, kleine loterij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3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de afgifte van een vergunning als bedoeld in artikel 30b van de wet op de Kansspelen; indien de vergunning geldt voor één kansspelautomaat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de vergunning geldt voor twee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4">
                  <text:p text:style-name="table_al">
                    <text:span text:style-name="nadrukvet">Hoofdstuk 17 Kabels en leiding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artikel 5, lid 1 va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5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5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langer dan 2500 m¹</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basis van begroting</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het betreft het in behandeling nemen van een graafmeld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het betreft dat er met betrekking tot een aanvraag overleg moet plaatsvinden tussen de gemeente en de netbeheerder <text:span text:style-name="nadrukondlijn">of</text:span> de gemeente, andere beheerders van openbare gronden en de netbeheerder, wordt het in 1.17.1 genoemde bedrag verhoogd me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29,5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Als met betrekking tot een aanvraag onderzoek naar de status van de kabel en/of leiding plaatsvindt, wordt het in 1.17.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een begroting als bedoeld in 1.17.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t hoofdstuk is niet in gebrui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voor het verstrekken van schriftelijke en/of digitale informatie uit het gemeentelijk archief of administratie, hoe dan ook genoemd, <text:span text:style-name="nadrukondlijn">in zwart/wit</text:span> en voor zover daarvoor geen ander tarief of bepaling in deze tabel is opgenomen, bij niet meer dan 10 exemplare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ls onder 1.19.1.1. boven het aantal van 10 exemplaren, per bladzijde of gedeelte daarvan</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0,7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als onder 1.19.1.3. boven het aantal van 10 exemplaren, per bladzijde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8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voor het verstrekken van schriftelijke en/of digitale informatie uit het gemeentelijk archief of administratie, hoe dan ook genoemd, <text:span text:style-name="nadrukondlijn">in kleur</text:span> en voor zover daarvoor geen ander tarief of bepaling in deze tabel is opgenomen, bij niet meer dan 10 exemplar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ls onder 1.19.2.1. boven het aantal van 10 exemplaren, per bladzijde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als onder 1.19.2.3. boven het aantal van 10 exemplaren, per bladzijde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voor het verstrekken van een duplicaat van de WOZ-beschikking, waarbij het document niet per post zal worden verzonden maar opgehaald dient te word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7,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ondlijn">aanlegkosten</text:spa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Voor tijdelijke bouwwerken geldt bij een gegeven (jaar) huurprijs dat de bouwkosten worden bepaald met de rekenregel: bouwkosten = 12 maal de jaar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ondlijn">sloopkosten: </text:span>
                  </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z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vooroverleg/beoordeling conceptaanvraag in verband met het verkrijgen van een indicatie of een voorgenomen project die in het kader van de Wabo vergunbaar is en hiervoor het advies van de Adviescommissie voor Ruimtelijke Kwaliteit Heiloo moet worden ingewonnen, wordt de verschuldigde leges berekend overeenkomstig de uitgangspunten zoals die door de Stichting Welstandszorg Noord-Holland voor de berekening van de tarieven voor welstandsadviezen zijn vastgesteld, of zoals deze laatstelijk zijn vervangen of gewijzigd. Zie bijlage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 waarbij sprake is van planologisch strijdig gebruik en nader onderzoek (principeverzoek) moet plaatsvind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85,50</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om beoordeling van een conceptaanvraag om een omgevingsvergunning, waarbij sprake is van planologisch strijdig gebruik en die slechts met toepassing van artikel 2.12, eerste lid, onder a, onder 3º van de Wabo zouden kunnen worden gerealiseerd</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094,50</text:p>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anneer de bouwkosten niet meer dan € 90.000,00 bedragen: 4,5% van de op € 1.000,00 of een veelvoud daarvan naar boven afgeronde bouwkosten, met een minimum van € 26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wanneer de bouwkosten meer dan € 90.000,00 bedragen: </text:p>
                  <text:p text:style-name="table_al">€ 4.050,00, vermeerderd met 2,90% van de op € 1.000,00 of een veelvoud daarvan naar boven afgeronde bouwkosten, voor zover deze het bedrag van €  90.000,00 te boven gaan, doch niet meer dan € 18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wanneer de bouwkosten meer dan € 180.000,00 bedragen: </text:p>
                  <text:p text:style-name="table_al">€ 6.660,00, vermeerderd met 2,60% van de op € 1.000,00 of een veelvoud daarvan naar boven afgeronde bouwkosten, voor zover deze het bedrag van € 180.000,00 te boven gaan, doch niet meer dan € 27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wanneer de bouwkosten meer dan € 270.000,00 bedragen: </text:p>
                  <text:p text:style-name="table_al">€ 9.000,00, vermeerderd met 2,20% van de op € 1.000,00 of een veelvoud daarvan naar boven afgeronde bouwkosten, voor zover deze het bedrag van € 270.000,00 te boven gaan met een maximum van € 15.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welstandscriteria,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een aanvraag om een omgevingsvergunning betreft en hiervoor het advies van de Adviescommissie voor Ruimtelijke Kwaliteit Heiloo moet worden ingewonnen, wordt de verschuldigde leges berekend overeenkomstig de uitgangspunten zoals die door de Stichting Welstandszorg Noord-Holland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64,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40,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2º van de Wabo wordt toegepast (buitenplanse kleine afwijking, in de bij algemene maatregel van bestuur aangewezen gevallen met een tijdelijke afwijk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40,0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647,00</text:p>
                </table:table-cell>
              </table:table-row>
              <table:table-row table:style-name="row">
                <table:table-cell table:style-name="cell_frame_all" table:number-rows-spanned="1" table:number-columns-spanned="1">
                  <text:p text:style-name="table_al">2.3.3.1.3.1</text:p>
                </table:table-cell>
                <table:table-cell table:style-name="cell_frame_all" table:number-rows-spanned="1" table:number-columns-spanned="1">
                  <text:p text:style-name="table_al">als voor een goede ruimtelijke onderbouwing als bedoeld onder punt 2.3.3.1.3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40,00</text:p>
                </table:table-cell>
              </table:table-row>
              <table:table-row table:style-name="row">
                <table:table-cell table:style-name="cell_frame_all" table:number-rows-spanned="1" table:number-columns-spanned="1">
                  <text:p text:style-name="table_al">2.3.3.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1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6.1</text:p>
                </table:table-cell>
                <table:table-cell table:style-name="cell_frame_all" table:number-rows-spanned="1" table:number-columns-spanned="1">
                  <text:p text:style-name="table_al">als voor een goede ruimtelijke onderbouwing als bedoeld onder punt 2.3.3.1.6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154,50</text:p>
                </table:table-cell>
              </table:table-row>
              <table:table-row table:style-name="row">
                <table:table-cell table:style-name="cell_frame_all" table:number-rows-spanned="1" table:number-columns-spanned="1">
                  <text:p text:style-name="table_al">2.3.3.1.7.1</text:p>
                </table:table-cell>
                <table:table-cell table:style-name="cell_frame_all" table:number-rows-spanned="1" table:number-columns-spanned="1">
                  <text:p text:style-name="table_al">als voor een goede ruimtelijke onderbouwing als bedoeld onder punt 2.3.3.1.7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8</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154,50</text:p>
                </table:table-cell>
              </table:table-row>
              <table:table-row table:style-name="row">
                <table:table-cell table:style-name="cell_frame_all" table:number-rows-spanned="1" table:number-columns-spanned="1">
                  <text:p text:style-name="table_al">2.3.3.1.8.1</text:p>
                </table:table-cell>
                <table:table-cell table:style-name="cell_frame_all" table:number-rows-spanned="1" table:number-columns-spanned="1">
                  <text:p text:style-name="table_al">als voor een goede ruimtelijke onderbouwing als bedoeld onder punt 2.3.3.1.8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04,0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dien artikel 2.12, eerste lid onder a, onder 2º van de Wabo wordt toegepast (buitenplanse kleine afwijking, in de bij algemene maatregel van bestuur aangewezen gevallen met een tijdelijke afwijz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04,00</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647,00</text:p>
                </table:table-cell>
              </table:table-row>
              <table:table-row table:style-name="row">
                <table:table-cell table:style-name="cell_frame_all" table:number-rows-spanned="1" table:number-columns-spanned="1">
                  <text:p text:style-name="table_al">2.3.4.1.3.1</text:p>
                </table:table-cell>
                <table:table-cell table:style-name="cell_frame_all" table:number-rows-spanned="1" table:number-columns-spanned="1">
                  <text:p text:style-name="table_al">als voor een goede ruimtelijke onderbouwing als bedoeld onder punt 2.3.4.1.3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04,00</text:p>
                </table:table-cell>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154,50</text:p>
                </table:table-cell>
              </table:table-row>
              <table:table-row table:style-name="row">
                <table:table-cell table:style-name="cell_frame_all" table:number-rows-spanned="1" table:number-columns-spanned="1">
                  <text:p text:style-name="table_al">2.3.4.1.6.1</text:p>
                </table:table-cell>
                <table:table-cell table:style-name="cell_frame_all" table:number-rows-spanned="1" table:number-columns-spanned="1">
                  <text:p text:style-name="table_al">als voor een goede ruimtelijke onderbouwing als bedoeld onder punt 2.3.4.1.6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154,50</text:p>
                </table:table-cell>
              </table:table-row>
              <table:table-row table:style-name="row">
                <table:table-cell table:style-name="cell_frame_all" table:number-rows-spanned="1" table:number-columns-spanned="1">
                  <text:p text:style-name="table_al">2.3.4.1.7.1</text:p>
                </table:table-cell>
                <table:table-cell table:style-name="cell_frame_all" table:number-rows-spanned="1" table:number-columns-spanned="1">
                  <text:p text:style-name="table_al">als voor een goede ruimtelijke onderbouwing als bedoeld onder punt 2.3.4.1.7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8</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154,50</text:p>
                </table:table-cell>
              </table:table-row>
              <table:table-row table:style-name="row">
                <table:table-cell table:style-name="cell_frame_all" table:number-rows-spanned="1" table:number-columns-spanned="1">
                  <text:p text:style-name="table_al">2.3.4.1.8.1</text:p>
                </table:table-cell>
                <table:table-cell table:style-name="cell_frame_all" table:number-rows-spanned="1" table:number-columns-spanned="1">
                  <text:p text:style-name="table_al">als voor een goede ruimtelijke onderbouwing als bedoeld onder punt 2.3.4.1.8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9</text:p>
                </table:table-cell>
                <table:table-cell table:style-name="cell_frame_all" table:number-rows-spanned="1" table:number-columns-spanned="1">
                  <text:p text:style-name="table_al">Onverminderd het bepaalde in onderdeel 2.3.4.1 bedraagt het tarief voor toetsing aan welstandscriteria,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9.1</text:p>
                </table:table-cell>
                <table:table-cell table:style-name="cell_frame_all" table:number-rows-spanned="1" table:number-columns-spanned="1">
                  <text:p text:style-name="table_al">het een aanvraag om een omgevingsvergunning betreft en hiervoor het advies van de Adviescommissie voor Ruimtelijke Kwaliteit Heiloo moet worden ingewonnen, wordt de verschuldigde leges berekend overeenkomstig de uitgangspunten zoals die door de Stichting Welstandszorg Noord-Holland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dit tarief wordt verhoogd met een bedrag van € 56,50 per 500 m²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dit tarief wordt verhoogd met een bedrag van € 56,50 per 500 m² of een gedeelte daarvan bij aanwezigheid van een brandbeveiligings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dit tarief wordt verhoogd met een bedrag van € 28,50 per 500 m² of een gedeelte daarvan bij gelijktijdige aanwezigheid van meer dan 100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Het tarief voor het reviseren van een omgevingsvergunning als bedoeld bij onderdeel 2.3.5 bedraagt per vergunn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90,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verplaatsen of in enig opzicht wijzigen van een monument word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Onverminderd het bepaalde in onderdeel 2.3.6.1 bedraagt het tarief voor toetsing aan criteria,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1</text:p>
                </table:table-cell>
                <table:table-cell table:style-name="cell_frame_all" table:number-rows-spanned="1" table:number-columns-spanned="1">
                  <text:p text:style-name="table_al">het een aanvraag om een omgevingsvergunning betreft en hiervoor het advies van de Adviescommissie voor Ruimtelijke Kwaliteit Heiloo moet worden ingewonnen, wordt de verschuldigde leges berekend overeenkomstig de uitgangspunten zoals die door de Stichting Welstandszorg Noord-Holland voor de berekening van de tarieven voor 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64,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hebben van een uitweg waarvoor op grond van artikel 2.15.3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64,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of een uitweg zonder daadwerkelijke civieltechnische werkzaamheden waarvoor op grond van artikel 2.15.3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55,5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llen of doen vellen van houtopstand, waarvoor op grond van artikel 4.3.2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64,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publiek toegankelijke plaats, waarvoor op grond van artikel 4.15 van de Algemene Plaatselijke Verordening een vergunning is vereist, als bedoeld in artikel 2.2, eerste lid, aanhef en onder h,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64,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indien de activiteit bestaat uit het daar opslaan van roerende zaken, als bedoeld in artikel 2.2, eerste lid, onder j, van de Wabo:</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64,00</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als bedoeld in artikel 2.2, eerste lid, onder k, van de Wabo:</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64,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88 worden de kosten voor deze handeling geacht te zijn ondergebracht bij de onderdelen 2.3.3 en 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ten en soorten in een door de minister van Landbouw, Natuur en Voedselkwaliteit aangewezen gebied als bedoeld in artikel 19d, eerste lid, van de Natuurbeschermingswet 1988 worden de kosten voor deze handeling geacht te zijn ondergebracht bij de onderdelen 2.3.3 en 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worden de kosten voor deze handeling geacht te zijn ondergebracht bij de onderdelen 2.3.3 en 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64,00</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64,00</text:p>
                </table:table-cell>
              </table:table-row>
              <table:table-row table:style-name="row">
                <table:table-cell table:style-name="cell_frame_all" table:number-rows-spanned="1" table:number-columns-spanned="1">
                  <text:p text:style-name="table_al">2.3.15.1.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Beoordeling 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5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50</text:p>
                </table:table-cell>
              </table:table-row>
              <table:table-row table:style-name="row">
                <table:table-cell table:style-name="cell_frame_all" table:number-rows-spanned="1" table:number-columns-spanned="1">
                  <text:p text:style-name="table_al">2.3.17.1.2.1</text:p>
                </table:table-cell>
                <table:table-cell table:style-name="cell_frame_all" table:number-rows-spanned="1" table:number-columns-spanned="1">
                  <text:p text:style-name="table_al">Als voor de begeleiding van het archeologisch onderzoek als bedoeld in artikel 2.3.17.1.2 vereist is dat een externe adviseur wordt ingeschakeld, wordt het tarief verhoogd met de werkelijke kosten van die adviseur, met dien verstande dat deze kosten het bedrag van </text:p>
                  <text:p text:style-name="table_al">€ 2.400,00 niet overschr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voor de beoordeling van een geluid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5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04,00</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2.1</text:p>
                </table:table-cell>
                <table:table-cell table:style-name="cell_frame_all" table:number-rows-spanned="1" table:number-columns-spanned="1">
                  <text:p text:style-name="table_al">Indien een begroting als bedoeld in 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Het tarief bedraagt voor het in behandeling nemen van een aanvraag om een gedoogbeschikking voor het tijdelijk z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1</text:p>
                </table:table-cell>
                <table:table-cell table:style-name="cell_frame_all" table:number-rows-spanned="1" table:number-columns-spanned="1">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74,00</text:p>
                </table:table-cell>
              </table:table-row>
              <table:table-row table:style-name="row">
                <table:table-cell table:style-name="cell_frame_all" table:number-rows-spanned="1" table:number-columns-spanned="1">
                  <text:p text:style-name="table_al">2.3.20.1.2</text:p>
                </table:table-cell>
                <table:table-cell table:style-name="cell_frame_all" table:number-rows-spanned="1" table:number-columns-spanned="1">
                  <text:p text:style-name="table_al">Gebruiksafwijking gebruiken van gronden (planologisch strijdig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00</text:p>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2.2.2, waarop de eerstgenoemde aanvraag betrekking heeft, worden de ter zake van het vooroverleg geheven leges in mindering gebracht op de leges voor het in behandeling nemen van de aanvraag om de omgevingsvergunning als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is voorafgegaan door een aanvraag om vooroverleg als bedoeld in 2.2.2.1, waarop de eerstgenoemde aanvraag betrekking heeft, wordt € 1.584,50 van de ter zake van het van het vooroverleg geheven leges, in mindering gebracht op de leges voor het in behandeling nemen van de aanvraag om de omgevingsvergunning als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de onderdelen 2.3.1.1,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binnen een termijn van 2 weken na het in behandeling nemen ervan, 75% van de op grond van 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aanvraag wordt ingetrokken na 2 weken en binnen 4 weken na het in behandeling nemen ervan, 50% </text:p>
                  <text:p text:style-name="table_al">van de op grond van 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indien de aanvraag wordt ingetrokken na 4 weken en binnen 6 weken na het in behandeling nemen ervan, 25% </text:p>
                  <text:p text:style-name="table_al">van de op grond van 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De leges, als bedoeld in onderdeel 2.3.1.1, bedragen nooit minder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het onderdeel 2.3.1 intrekt op aanvraag van de vergunninghouder, bestaat aanspraak op teruggaaf van een deel van de leges, als bedoeld in het onderdeel 2.3.1.1, mits deze aanvraag tot intrekken is ingediend binnen 1 jaar na het onherroepelijk worden van de vergunning en van de vergunning geen gebruik is gemaakt. </text:p>
                  <text:p text:style-name="table_al">De teruggaaf bedraagt 25% van de op grond van dit onderdeel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Een bedrag minder dan € 500,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verleende omgevingsvergunning voor een project, als bedoeld in artikel 2.1, eerste lid, onder d, van de Wabo, intrekt op aanvraag van de vergunninghouder, bestaat aanspraak op teruggaaf van een deel van de leges mits deze aanvraag tot intrekken is ingediend binnen 1 jaar na het onherroepelijk worden van de vergunning en van de vergunning geen gebruik is gemaakt. De teruggaaf bedraagt 25% van het bij onderdeel 2.3.5 bereken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de gemeente een omgevingsvergunning voor een project dat geheel of gedeeltelijk bestaat uit bouwactiviteiten als bedoeld in het onderdeel 2.3.1 weigert, bestaat aanspraak op teruggaaf van een deel van de leges, als bedoeld in het onderdeel 2.3.1.1 De teruggaaf bedraagt 25% van de op grond van dit onderdeel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Onder een weigering bedoeld in onderdeel 2.5.4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De leges, als bedoeld in onderdeel 2.3.1.1 bedragen nooit minder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Teruggaaf van de leges als bedoeld in onderdeel 2.3.3.1.1 en 2.3.3.1.2 of 2.3.4.1.1 en 2.3.4.1.2 vindt plaats als een binnenplanse afwijking of een buitenplanse kleine afwijking van een bepaald bestemmingsplan is toegepast met het oog op het verkrijgen van rechtsgelijkheid/uniformiteit in vergelijking tot andere bestemmingsplannen in de gemeente, waarin ruimere bebouwingsmogelijkheden zij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Teruggaaf van een deel van de leges als bedoeld in onderdeel 2.3.1.1 vindt plaats als door één rechtspersoon meerdere omgevingsvergunningen zijn aangevraagd voor elke woning, of cluster van woningen in Zuiderloo en Nieuw Varne, en waarbij sprake is van herhaling van woonconcep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Aan het einde van het kalenderjaar wordt de totale bouwsom van de door of namens één rechtspersoon ingediende aanvragen voor een omgevingsvergunning waarop door de gemeente beslist is in dat kalenderjaar getotaliseerd en berekend wat de hoogte van de leges over deze totale bouwsom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De gemeente keert het verschil uit aan in rekening gebrachte leges voor alle individuele aanvragen en de leges over de totale bouw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Van de leges verschuldigd op grond van de andere onderdelen in de hoofdstukken van deze titel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Intrekken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of 2.5.3 van toepassing is:</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64,00</text:p>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64,00</text:p>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647,00</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ls het opstellen van een (postzegel)bestemmingsplan betreft: ‘het bedrag dat aan de aanvrager is meegedeeld blijkend uit een offerte (of begroting) die door het college van burgemeester en wethouders is opgesteld. Indien een offerte (of begroting) als bedoeld in de eerste volzin is uitgebracht, wordt het verzoek voor het opstellen van een bestemmingsplan in behandeling genomen op de vijfde werkdag na de dag waarop de offerte (of begroting) aan de aanvrager ter kennis is gebracht en door aanvrager voor deze vijfde werkdag schriftelijk is meegedeeld dat aanvrager akkoord gaat met het geoffreerde bedrag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647,00</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voor de beoordeling van een verzoek als bedoeld onder punt 2.8.2 vereist is dat een externe adviseur wordt ingeschakeld, verhoogd met de werkelijke kosten met dien verstande dat deze kosten het bedrag van € 8.452,00 niet overschrijden, indien de aanneemsom minder dan € 500.000,00 bedraagt en de kosten het bedrag van </text:p>
                  <text:p text:style-name="table_al">€ 16.905,00 niet overschrijden indien de aanneemsom meer dan </text:p>
                  <text:p text:style-name="table_al">€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In deze titel niet benoemde beschikkin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Indien de aanvraag om een omgevingsvergunning krachtens wettelijk voorschrift slechts kan worden afgehandeld, wanneer een ontheffingsprocedure in het kader van de Wet Geluidhinder is vereist bedraagt het tarief:</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90,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64,0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4">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oofdstuk 2, afdeling 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oor het in behandeling nemen van een aanvraag voor een exploitatievergunning horecabedrijf</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97,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oor een aanvraag van afwijking sluitingstijden horeca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4">
                  <text:p text:style-name="table_al">
                    <text:span text:style-name="nadrukvet">Hoofdstuk 2 Organiseren va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oofdstuk 2, afdeling 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lenen van een vergunning voor een kleinschalig evenement, waarbij geen wegen worden afgezet en waarbij minder dan 100 bezoekers/toeschouwers aanwezig zij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2,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en van een vergunning voor een evenement met minder dan 100 bezoekers/toeschouwers waarbij wegen worden afgezet en voor een middelgroot evenement, waarbij tussen de 100 en 500 bezoekers/toeschouwers aanwezig zij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5,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lenen van een vergunning voor een grootschalig evenement, waarbij meer dan 500 bezoekers/toeschouwers aanwezig zij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lle evenementen geldt een toeslag zoals genoemd in titel 3 hoofdstuk 5 ‘Brandbeveiligingsverordening’ onder 3.5.1, als een advies van de brandweer noodzak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oofdstuk 5, afdeling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het verlenen van een snuffelmark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oofdstuk 5, afdeling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Voor het in behandeling nemen van een aanvraag voor een standplaatsvergunn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0,00</text:p>
                </table:table-cell>
              </table:table-row>
              <table:table-row table:style-name="row">
                <table:table-cell table:style-name="cell_frame_all" table:number-rows-spanned="1" table:number-columns-spanned="4">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oofdstuk 3, paragraaf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het in behandeling nemen van een aanvraag voor een exploitatievergunning van een seksinrichting of escortbedrijf</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44,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Het overschrijven van de vergunning tot het exploiteren van een seksinrichting of escortbedrijf op een andere naam, indien de inrichting door de nieuwe vergunninghouder op dezelfde wijze wordt voortgez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22,00</text:p>
                </table:table-cell>
              </table:table-row>
              <table:table-row table:style-name="row">
                <table:table-cell table:style-name="cell_frame_all" table:number-rows-spanned="1" table:number-columns-spanned="4">
                  <text:p text:style-name="table_al">
                    <text:span text:style-name="nadrukvet">Hoofdstuk 4 Kinderopvang/peuterspeelzal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afgeven van een beschikking tot exploitatie van een vestiging van een kindercentrum of gastouderbureau</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26,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afgeven van een beschikking tot exploitatie van gastouderopvang bij de gastouder thuis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8,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afgeven van een beschikking tot exploitatie van een vestiging van een peuterspeelzaal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Brandbeveiligingsverorden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voor het in behandeling nemen van een aanvraag van een vergunning voor een inrichting als bedoeld in artikel 2.1 lid 1, van de brandbeveiligingsverordening waar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meer dan 50 personen tegelijk aanwezig zull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5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aan meer dan 10 personen bedrijfsmatig of in het kader van verzorging nachtverblijf zal worden verschaf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27,5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aan meer dan 10 personen jonger dan 12 jaar, of aan meer dan 10 lichamelijk of geestelijk gehandicapte personen dagverblijf zal worden verschaf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27,5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overschrijven van een vergunning als bedoeld onder 3.4.1 per overschrijv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3,7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Indien de aanvrager van een vergunning, als bedoeld in artikel 2.1 lid 1, van de brandbeveiligingsverordening, waarover definitief is beschikt, de aanvraag schriftelijk intrekt, wordt het onder 3.5.1 genoemde bedrag met 50% vermi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Indien de aanvrager van een vergunning als bedoeld in artikel 2.1 lid 1, van de brandbeveiligingsverordening de benodigde bescheiden in één keer volledig indient en de bescheiden in één keer ontvankelijk verklaard zijn, wordt het legesbedrag met 50% vermi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In deze titel niet genoemde vergunning, ontheffing of andere beschikking</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67,50</text:p>
                </table:table-cell>
              </table:table-row>
            </table:table>
            <text:p text:style-name="table_bottom"/>
          </text:section>
          <text:p text:style-name="al">Indien in deze bijlage genoemde stukken worden toegezonden, worden de tarieven verhoogd met de werkelijke portokosten, voor zover daarvoor geen afzonderlijk tarief is opgenomen.</text:p>
          <text:p text:style-name="al"/>
          <text:p text:style-name="al"/>
          <text:section text:name="bijlage-sluiting_id1-3-2-4-9" text:style-name="bijlage-sluiting">
            <text:section text:name="gegeven_id1-3-2-4-9-1" text:style-name="gegeven">
              <text:p text:style-name="dagtekening">
              <text:span text:style-name="datum">Behorende bij raadsbesluit van 12 december 2016.</text:span>
            </text:p>
            </text:section>
          </text:section>
        </text:section>
        <text:section text:name="bijlage_id1-3-2-5" text:style-name="bijlage">
          <text:p text:style-name="bijlage_top"/>
          <text:p text:style-name="hoofdstuk_kop">Bijlage I; Tarieven 2016 WZNH, adviescommissies voor ruimtelijke kwaliteit.</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Advisering adviescommiss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guliere adviezen ( op basis van bouwsom of bestede 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 planbeha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tot € 20.000,00 altijd vast laag tarief</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advies bij bouwsom boven € 20.000,00 percentage bouwso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zonder bouwsom o.b.v. tijd, omrekening naar commissietarief per uur </text:p>
                </table:table-cell>
                <table:table-cell table:style-name="cell_frame_all" table:number-rows-spanned="1" table:number-columns-spanned="1">
                  <text:p text:style-name="table_al"/>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ximum tarief per behandeld bouwplan</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 Kor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orting op adviestarief bij vooroverleg door WZNH supervis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dvies tegen vast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clameobjec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loopvergunnin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ndhavingszaken / excessenregel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Monumentenadviezen WZNH Erfgoed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handeling in WZNH erfgoedcommissie o.b.v. tijd, omrekening naar uurtarief</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2">
                  <text:p text:style-name="table_al">
                    <text:span text:style-name="nadrukvet">Overige advisering op basis van bestede tij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asistarieven WZNH per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ecretariaat-beleidscoördinato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WZNH adviseur / commissieli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ojecttarief WZNH advise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evisoren, supervisoren, leden kwaliteitsteam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seur bij second opinions</text:p>
                </table:table-cell>
                <table:table-cell table:style-name="cell_frame_all" table:number-rows-spanned="1" table:number-columns-spanned="1">
                  <text:p text:style-name="table_al">€ 120,00</text:p>
                </table:table-cell>
              </table:table-row>
            </table:table>
            <text:p text:style-name="table_bottom"/>
          </text:section>
          <text:p text:style-name="al">
          <text:span text:style-name="nadrukvet">Toelichting:</text:span>
        </text:p>
          <text:list text:style-name="id1-3-2-5-6">
            <text:list-item text:style-override="id1-3-2-5-6-1">
              <text:number>•</text:number>
              <text:p text:style-name="al">Tarief planbehandeling is geldig ongeacht het aantal behandelingen;</text:p>
            </text:list-item>
            <text:list-item text:style-override="id1-3-2-5-6-2">
              <text:number>•</text:number>
              <text:p text:style-name="al">Indien sinds de laatste behandeling van enig plan op enige locatie achttien maanden zijn verstreken, wordt het plan als een nieuwe aanvraag geadministreerd (plangeschiedenis is opvraagbaar);</text:p>
            </text:list-item>
            <text:list-item text:style-override="id1-3-2-5-6-3">
              <text:number>•</text:number>
              <text:p text:style-name="al">Voor alle adviezen waarvoor geen berekening kan worden gemaakt op basis van een </text:p>
            </text:list-item>
            <text:list-item text:style-override="id1-3-2-5-6-4">
              <text:number>•</text:number>
              <text:p text:style-name="al">bouwsom worden de uurtarieven gehanteerd, naverrekening vindt plaats op basis van de bouwsom; </text:p>
            </text:list-item>
            <text:list-item text:style-override="id1-3-2-5-6-5">
              <text:number>•</text:number>
              <text:p text:style-name="al">Op grond van individuele afspraken en aangepaste werkwijze kan van deze tarieven </text:p>
            </text:list-item>
            <text:list-item text:style-override="id1-3-2-5-6-6">
              <text:number>•</text:number>
              <text:p text:style-name="al">worden afgeweken;</text:p>
            </text:list-item>
            <text:list-item text:style-override="id1-3-2-5-6-7">
              <text:number>•</text:number>
              <text:p text:style-name="al">Genoemde tarieven zijn exclusief BTW en voorschotten</text:p>
            </text:list-item>
          </text:list>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iloo.</text:p>
            </table:table-cell>
            <table:table-cell office:value-type="string" table:style-name="header.C">
              <text:p text:style-name="headerright"><text:span text:style-name="nr">Nr. 18901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1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1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7 en bijbehorende tarieventa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14</meta:user-defined>
    <meta:user-defined meta:name="OVERHEIDop.GmbID/DC.identifier">gmb-2016-189014</meta:user-defined>
    <meta:user-defined meta:name="OVERHEID.TaxonomieBeleidsagenda/OVERHEID.category">Financiën | Organisatie en beleid</meta:user-defined>
    <meta:user-defined meta:name="OVERHEID.Gemeente/DC.spatial">Heiloo</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16 10436</meta:user-defined>
    <meta:user-defined meta:name="DCTERMS.alternative">Legesverordening 2017 met tarieventabel</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