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text:bullet-char=" " text:level="1">
        <style:list-level-properties text:min-label-width="10mm"/>
      </text:list-level-style-bullet>
    </text:list-style>
  </office:automatic-styles>
  <office:body>
    <office:text>
      <text:p text:style-name="new_page_staatscourant"/>
      <text:p text:style-name="single-kop-titel">Besluit tot wijziging van de CAR/PNUWO in verband met toepassing van hoofdstuk 3 CARUWO op brandweerpersoneel</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22 november 2016 en de LOGA-circulaire ECWGO/U201502099 van 14 juli 2016;</text:p>
            <text:p text:style-name="al"/>
            <text:p text:style-name="al">gelet op <text:a xlink:href="http://wetten.overheid.nl/BWBR0005416/2016-07-01#TiteldeelIII_HoofdstukX_Artikel160" xlink:type="simple">artikel 160, eerste lid, onder c van de Gemeentewet</text:a>;</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de <text:a xlink:href="http://decentrale.regelgeving.overheid.nl/cvdr/xhtmloutput/Historie/Pijnacker-Nootdorp/376761/376761_11.html" xlink:type="simple">CAR/PNUWO</text:a> in verband met toepassing van hoofdstuk 3 CARUWO op brandweerpersone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an de toelichting op hoofdstuk 3 wordt na de eerste alinea de volgende tekst toegevoegd:</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list-item>
              <text:list-item text:style-override="id1-3-2-2-1-3-2">
                <text:number>B.</text:number>
                <text:p text:style-name="al">Artikel 3:27, tweede lid, wordt geschrapt, onder vernummering van het derde tot en met dertiende lid, tot het tweede tot en met twaalfde lid.</text:p>
              </text:list-item>
              <text:list-item text:style-override="id1-3-2-2-1-3-3">
                <text:number>C.</text:number>
                <text:p text:style-name="al">De titel van hoofdstuk 20 wordt gewijzigd en komt als volgt te luiden:</text:p>
                <text:p text:style-name="al">Aanvullende regelingen hoofdstuk 3 voor brandweerpersoneel</text:p>
              </text:list-item>
              <text:list-item text:style-override="id1-3-2-2-1-3-4">
                <text:number>D.</text:number>
                <text:p text:style-name="al">Voor artikel 20:1:1 wordt een paragraafaanduiding ingevoegd: </text:p>
                <text:p text:style-name="al">§ 1 Vergoeding piketdienst beroepsbrandweer</text:p>
              </text:list-item>
              <text:list-item text:style-override="id1-3-2-2-1-3-5">
                <text:number>E.</text:number>
                <text:p text:style-name="al">Na artikel 20:1:3 worden de volgende artikelen ingevoegd inclusief een paragraafaanduiding:</text:p>
                <text:p text:style-name="al">§ 2 Toepasselijkheid van hoofdstuk 3 op brandweerpersoneel in dienstroosters</text:p>
                <text:p text:style-name="al"/>
                <text:p text:style-name="al">Artikel 20:2</text:p>
                <text:list text:style-name="id1-3-2-2-1-3-5-6">
                  <text:list-item text:style-override="id1-3-2-2-1-3-5-6-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1-3-5-6-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1-3-5-6-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3-5-6-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1-3-5-6-5">
                    <text:number>5.</text:number>
                    <text:p text:style-name="al">Het bepaalde in dit artikel laat onverlet dat de in de leden 2 tot en met 4 genoemde lokale regelingen in het lokale overleg gewijzigd kunnen worden.</text:p>
                  </text:list-item>
                </text:list>
              </text:list-item>
              <text:list-item text:style-override="id1-3-2-2-1-3-6">
                <text:number> </text:number>
                <text:p text:style-name="al">De toelichting op artikel 20:2 komt als volgt te luiden:</text:p>
                <text:p text:style-name="al"/>
                <text:p text:style-name="al">Algemeen</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text:p>
                <text:p text:style-name="al"/>
                <text:p text:style-name="al">Lid 2 </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
                <text:p text:style-name="al">Lid 3 </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
                <text:p text:style-name="al">Lid 4 </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en werkt terug tot 1 januari 2016. Het kan worden aangehaald als ‘Besluit tot wijziging van de CAR/PNUWO in verband met toepassing van hoofdstuk 3 CARUWO op brandweerpersoneel’.</text:p>
            <text:p text:style-name="al"/>
          </text:section>
        </text:section>
        <text:section text:name="regeling-sluiting_id1-3-2-3" text:style-name="regeling-sluiting">
          <text:section text:name="gegeven_id1-3-2-3-1" text:style-name="gegeven">
            <text:p text:style-name="dagtekening">
            <text:span text:style-name="datum">Vastgesteld in de vergadering van 22 november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8900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PNUWO in verband met toepassing van hoofdstuk 3 CARUWO op brandweerperson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07</meta:user-defined>
    <meta:user-defined meta:name="OVERHEIDop.GmbID/DC.identifier">gmb-2016-189007</meta:user-defined>
    <meta:user-defined meta:name="OVERHEID.TaxonomieBeleidsagenda/OVERHEID.category">Recht | Organisatie en beleid</meta:user-defined>
    <meta:user-defined meta:name="OVERHEID.Gemeente/DC.spatial">Pijnacker-Nootdorp</meta:user-defined>
    <meta:user-defined meta:name="DC.source">Gemeentewet, art. 160, eerste lid, onder c;1.0:v:BWBR0005416&amp;artikel=160</meta:user-defined>
    <meta:user-defined meta:name="OVERHEIDop.referentienummer">16INT10495</meta:user-defined>
    <meta:user-defined meta:name="DCTERMS.alternative">Besluit tot wijziging van de CAR/PNUWO in verband met toepassing van hoofdstuk 3 CARUWO op brandweerpersoneel</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6-12-03</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13</meta:user-defined>
    <meta:user-defined meta:name="OVERHEIDop.versieInformatie"/>
  </office:meta>
</office:document-meta>
</file>