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Cluster Sociale Zaken, Team Zorg</text:p>
      <text:section text:name="regeling_id1-3-2" text:style-name="regeling">
        <text:section text:name="aanhef_id1-3-2-1" text:style-name="aanhef">
          <text:section text:name="preambule_id1-3-2-1-1" text:style-name="preambule">
            <text:p text:style-name="al">
            <text:span text:style-name="nadrukvet">Verordening maatschappelijke ondersteuning gemeente Sittard-Geleen 2017</text:span>
          </text:p>
            <text:p text:style-name="al"/>
            <text:p text:style-name="al">De raad van de gemeente Sittard-Geleen;</text:p>
            <text:p text:style-name="al">gelezen het voorstel van het college van burgemeester en wethouders van <text:span text:style-name="nadrukvet">19</text:span><text:span text:style-name="nadrukvet"> juli 201</text:span><text:span text:style-name="nadrukvet">6 en XXXXX</text:span>;</text:p>
            <text:p text:style-name="al">gelet op de artikelen 2.1.3, 2.1.4,eerste, tweede,derde enzevende lid<text:span text:style-name="nadrukcur">, </text:span>2.1.5, eerste lid, 2.1.6, 2.1.7,2.3.6, vierde lid, en 2.6.6, eerste lid, van de Wet maatschappelijke ondersteuning 2015;</text:p>
            <text:p text:style-name="al">gezien het advies van Wmo adviesraad;</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section>
          <text:section text:name="afkondiging_id1-3-2-1-2" text:style-name="afkondiging">
            <text:p text:style-name="afkondiging_top"/>
            <text:p text:style-name="al">besluit vast te stellen de Verordening maatschappelijke ondersteuning Sittard-Gele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definitielijst_id1-3-2-2-1-2" text:style-name="definitielijst">
              <text:section text:name="definitie-item_id1-3-2-2-1-2-1" text:style-name="definitie-item">
                <text:p text:style-name="li.nr"/>
                <text:p text:style-name="term">1. Aanbieder</text:p>
                <text:section text:name="definitie_id1-3-2-2-1-2-1-3" text:style-name="definitie">
                  <text:p text:style-name="al">Natuurlijke persoon of rechtspersoon die jegens het college gehouden is een algemene voorziening of een maatwerkvoorziening te leveren;</text:p>
                </text:section>
              </text:section>
              <text:section text:name="definitie-item_id1-3-2-2-1-2-2" text:style-name="definitie-item">
                <text:p text:style-name="li.nr"/>
                <text:p text:style-name="term">2. Aanvraag:</text:p>
                <text:section text:name="definitie_id1-3-2-2-1-2-2-3" text:style-name="definitie">
                  <text:p text:style-name="al">Een verzoek van een cliënt om een besluit te nemen.</text:p>
                </text:section>
              </text:section>
              <text:section text:name="definitie-item_id1-3-2-2-1-2-3" text:style-name="definitie-item">
                <text:p text:style-name="li.nr"/>
                <text:p text:style-name="term">3. Algemeen gebruikelijke voorziening</text:p>
                <text:section text:name="definitie_id1-3-2-2-1-2-3-3" text:style-name="definitie">
                  <text:p text:style-name="al">Een voorziening die niet speciaal is bedoeld voor mensen met een beperking en die algemeen verkrijgbaar is en niet of niet veel duurder is dan vergelijkbare producten.</text:p>
                </text:section>
              </text:section>
              <text:section text:name="definitie-item_id1-3-2-2-1-2-4" text:style-name="definitie-item">
                <text:p text:style-name="li.nr"/>
                <text:p text:style-name="term"> 4. Algemene voorziening</text:p>
                <text:section text:name="definitie_id1-3-2-2-1-2-4-3" text:style-name="definitie">
                  <text:p text:style-name="al">Aanbod van diensten of activiteiten dat, zonder voorafgaand onderzoek naar de behoeften, persoonskenmerken en mogelijkheden van de gebruikers, toegankelijk is en dat is gericht op maatschappelijke ondersteuning;</text:p>
                </text:section>
              </text:section>
              <text:section text:name="definitie-item_id1-3-2-2-1-2-5" text:style-name="definitie-item">
                <text:p text:style-name="li.nr"/>
                <text:p text:style-name="term"> 5. Andere voorziening</text:p>
                <text:section text:name="definitie_id1-3-2-2-1-2-5-3" text:style-name="definitie">
                  <text:p text:style-name="al">Een voorziening anders dan in het kader van de Wet maatschappelijke ondersteuning 2015</text:p>
                </text:section>
              </text:section>
              <text:section text:name="definitie-item_id1-3-2-2-1-2-6" text:style-name="definitie-item">
                <text:p text:style-name="li.nr"/>
                <text:p text:style-name="term"> 6. Begeleiding</text:p>
                <text:section text:name="definitie_id1-3-2-2-1-2-6-3" text:style-name="definitie">
                  <text:p text:style-name="al">Activiteiten gericht op het bevorderen van zelfredzaamheid en participatie van de cliënt opdat hij zo lang mogelijk in zijn eigen leefomgeving kan blijven wonen;</text:p>
                </text:section>
              </text:section>
              <text:section text:name="definitie-item_id1-3-2-2-1-2-7" text:style-name="definitie-item">
                <text:p text:style-name="li.nr"/>
                <text:p text:style-name="term"> 7. Bijdrage</text:p>
                <text:section text:name="definitie_id1-3-2-2-1-2-7-3" text:style-name="definitie">
                  <text:p text:style-name="al">Een bijdrage als bedoeld in artikel 2.1.4, eerste lid, van de wet;</text:p>
                </text:section>
              </text:section>
              <text:section text:name="definitie-item_id1-3-2-2-1-2-8" text:style-name="definitie-item">
                <text:p text:style-name="li.nr"/>
                <text:p text:style-name="term">8. Cliënt</text:p>
                <text:section text:name="definitie_id1-3-2-2-1-2-8-3" text:style-name="definitie">
                  <text:p text:style-name="al">Persoon die gebruik maakt van een algemene voorziening of aan wie een maatwerkvoorziening of persoonsgebonden budget is verstrekt of door of namens wie een melding is gedaan als bedoeld in artikel 2.3.2, eerste lid;</text:p>
                </text:section>
              </text:section>
              <text:section text:name="definitie-item_id1-3-2-2-1-2-9" text:style-name="definitie-item">
                <text:p text:style-name="li.nr"/>
                <text:p text:style-name="term"> 9. Cliëntondersteuning</text:p>
                <text:section text:name="definitie_id1-3-2-2-1-2-9-3" text:style-name="definitie">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section>
              </text:section>
              <text:section text:name="definitie-item_id1-3-2-2-1-2-10" text:style-name="definitie-item">
                <text:p text:style-name="li.nr"/>
                <text:p text:style-name="term"> 10. Gebruikelijke hulp</text:p>
                <text:section text:name="definitie_id1-3-2-2-1-2-10-3" text:style-name="definitie">
                  <text:p text:style-name="al">Hulp die naar algemeen aanvaarde opvattingen in redelijkheid mag worden verwacht van de echtgenoot, ouders, inwonende kinderen of andere huisgenoten;</text:p>
                </text:section>
              </text:section>
              <text:section text:name="definitie-item_id1-3-2-2-1-2-11" text:style-name="definitie-item">
                <text:p text:style-name="li.nr"/>
                <text:p text:style-name="term"> 11. Gesprek</text:p>
                <text:section text:name="definitie_id1-3-2-2-1-2-11-3" text:style-name="definitie">
                  <text:p text:style-name="al">Een gesprek in het kader van het onderzoek als bedoeld in artikel 2.3.2, eerste lid, van de wet;</text:p>
                </text:section>
              </text:section>
              <text:section text:name="definitie-item_id1-3-2-2-1-2-12" text:style-name="definitie-item">
                <text:p text:style-name="li.nr"/>
                <text:p text:style-name="term"> 12. Hulpvraag</text:p>
                <text:section text:name="definitie_id1-3-2-2-1-2-12-3" text:style-name="definitie">
                  <text:p text:style-name="al">Behoefte aan maatschappelijke ondersteuning als bedoeld in artikel 2.3.2, eerste lid, van de wet;</text:p>
                </text:section>
              </text:section>
              <text:section text:name="definitie-item_id1-3-2-2-1-2-13" text:style-name="definitie-item">
                <text:p text:style-name="li.nr"/>
                <text:p text:style-name="term"> 13. Maatschappelijke ondersteuning:</text:p>
                <text:section text:name="definitie_id1-3-2-2-1-2-13-3" text:style-name="definitie">
                  <text:list text:style-name="id1-3-2-2-1-2-13-3-1">
                    <text:list-item text:style-override="id1-3-2-2-1-2-13-3-1-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13-3-1-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2-13-3-1-3">
                      <text:number>3°.</text:number>
                      <text:p text:style-name="al">bieden van beschermd wonen en opvang;</text:p>
                    </text:list-item>
                  </text:list>
                </text:section>
              </text:section>
              <text:section text:name="definitie-item_id1-3-2-2-1-2-14" text:style-name="definitie-item">
                <text:p text:style-name="li.nr"/>
                <text:p text:style-name="term"> 14. Maatwerkvoorziening</text:p>
                <text:section text:name="definitie_id1-3-2-2-1-2-14-3" text:style-name="definitie">
                  <text:p text:style-name="al">Op de behoeften, persoonskenmerken en mogelijkheden van een persoon afgestemd geheel van diensten, hulpmiddelen, woningaanpassingen en andere maatregelen:</text:p>
                  <text:list text:style-name="id1-3-2-2-1-2-14-3-2">
                    <text:list-item text:style-override="id1-3-2-2-1-2-14-3-2-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14-3-2-2">
                      <text:number>2°.</text:number>
                      <text:p text:style-name="al">ten behoeve van participatie, daaronder begrepen het daarvoor noodzakelijke vervoer, alsmede hulpmiddelen en andere maatregelen,</text:p>
                    </text:list-item>
                    <text:list-item text:style-override="id1-3-2-2-1-2-14-3-2-3">
                      <text:number>3°.</text:number>
                      <text:p text:style-name="al">ten behoeve van beschermd wonen en opvang;</text:p>
                    </text:list-item>
                  </text:list>
                </text:section>
              </text:section>
              <text:section text:name="definitie-item_id1-3-2-2-1-2-15" text:style-name="definitie-item">
                <text:p text:style-name="li.nr"/>
                <text:p text:style-name="term"> 15. Mantelzorg</text:p>
                <text:section text:name="definitie_id1-3-2-2-1-2-15-3" text:style-name="definitie">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section>
              </text:section>
              <text:section text:name="definitie-item_id1-3-2-2-1-2-16" text:style-name="definitie-item">
                <text:p text:style-name="li.nr"/>
                <text:p text:style-name="term"> 16. Melding</text:p>
                <text:section text:name="definitie_id1-3-2-2-1-2-16-3" text:style-name="definitie">
                  <text:p text:style-name="al">Een schriftelijke of elektronische melding aan het college als bedoeld in artikel 2.3.2, eerste lid, van de wet;</text:p>
                </text:section>
              </text:section>
              <text:section text:name="definitie-item_id1-3-2-2-1-2-17" text:style-name="definitie-item">
                <text:p text:style-name="li.nr"/>
                <text:p text:style-name="term"> 17. Participatie</text:p>
                <text:section text:name="definitie_id1-3-2-2-1-2-17-3" text:style-name="definitie">
                  <text:p text:style-name="al">Deelnemen aan het maatschappelijke verkeer;</text:p>
                </text:section>
              </text:section>
              <text:section text:name="definitie-item_id1-3-2-2-1-2-18" text:style-name="definitie-item">
                <text:p text:style-name="li.nr"/>
                <text:p text:style-name="term"> 18. PGB</text:p>
                <text:section text:name="definitie_id1-3-2-2-1-2-18-3" text:style-name="definitie">
                  <text:p text:style-name="al">Persoonsgebonden budget als bedoeld in artikel 1.1.1 van de wet; bedrag waaruit namens het college betalingen worden gedaan voor diensten, hulpmiddelen, woningaanpassingen en andere maatregelen die tot een maatwerkvoorziening behoren, en die een cliënt van derden heeft betrokken;</text:p>
                </text:section>
              </text:section>
              <text:section text:name="definitie-item_id1-3-2-2-1-2-19" text:style-name="definitie-item">
                <text:p text:style-name="li.nr"/>
                <text:p text:style-name="term"> 19. Sociaal netwerk</text:p>
                <text:section text:name="definitie_id1-3-2-2-1-2-19-3" text:style-name="definitie">
                  <text:p text:style-name="al">Personen uit de huiselijke kring of andere personen met wie de cliënt een sociale relatie onderhoudt; </text:p>
                </text:section>
              </text:section>
              <text:section text:name="definitie-item_id1-3-2-2-1-2-20" text:style-name="definitie-item">
                <text:p text:style-name="li.nr"/>
                <text:p text:style-name="term"> 20. Vertegenwoordiger</text:p>
                <text:section text:name="definitie_id1-3-2-2-1-2-20-3" text:style-name="definitie">
                  <text:p text:style-name="al">Persoon of rechtspersoon die een cliënt vertegenwoordigt die niet in staat kan worden geacht tot een redelijke waardering van zijn belangen ter zake;</text:p>
                </text:section>
              </text:section>
              <text:section text:name="definitie-item_id1-3-2-2-1-2-21" text:style-name="definitie-item">
                <text:p text:style-name="li.nr"/>
                <text:p text:style-name="term"> 21. Voorliggende voorziening</text:p>
                <text:section text:name="definitie_id1-3-2-2-1-2-21-3" text:style-name="definitie">
                  <text:p text:style-name="al">Algemene voorziening of andere voorziening waarmee aan de hulpvraag wordt tegemoetgekomen;</text:p>
                </text:section>
              </text:section>
              <text:section text:name="definitie-item_id1-3-2-2-1-2-22" text:style-name="definitie-item">
                <text:p text:style-name="li.nr"/>
                <text:p text:style-name="term"> 22. Voorziening</text:p>
                <text:section text:name="definitie_id1-3-2-2-1-2-22-3" text:style-name="definitie">
                  <text:p text:style-name="al">Algemene voorziening of maatwerkvoorziening; </text:p>
                </text:section>
              </text:section>
              <text:section text:name="definitie-item_id1-3-2-2-1-2-23" text:style-name="definitie-item">
                <text:p text:style-name="li.nr"/>
                <text:p text:style-name="term"> 23. Wet</text:p>
                <text:section text:name="definitie_id1-3-2-2-1-2-23-3" text:style-name="definitie">
                  <text:p text:style-name="al">Wet maatschappelijke ondersteuning 2015.</text:p>
                </text:section>
              </text:section>
              <text:section text:name="definitie-item_id1-3-2-2-1-2-24" text:style-name="definitie-item">
                <text:p text:style-name="li.nr"/>
                <text:p text:style-name="term"> 24. Zelfredzaamheid</text:p>
                <text:section text:name="definitie_id1-3-2-2-1-2-24-3" text:style-name="definitie">
                  <text:p text:style-name="al">In staat zijn tot het uitvoeren van de noodzakelijke algemene dagelijkse levensverrichtingen en het voeren van een gestructureerd huishouden.</text:p>
                </text:section>
              </text:section>
            </text:section>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 1.</text:number>
                <text:p text:style-name="al">Een hulpvraag kan schriftelijk of elektronisch door of namens een cliënt bij het college worden gemeld.</text:p>
              </text:list-item>
              <text:list-item text:style-override="id1-3-2-2-2-3">
                <text:number> 2.</text:number>
                <text:p text:style-name="al">Het college bevestigt de ontvangst van een melding schriftelijk.</text:p>
              </text:list-item>
              <text:list-item text:style-override="id1-3-2-2-2-4">
                <text:number> 3.</text:number>
                <text:p text:style-name="al">Bij de bevestiging van ontvangst wordt de cliënt tevens geïnformeerd over rechten, plichten en gang van zaken.</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 1.</text:number>
                <text:p text:style-name="al">Het college wijst de cliënt voor het onderzoek, bedoeld in artikel 2.3.2, eerste lid, van de wet, op de mogelijkheid gebruik te maken van cliëntondersteuning.</text:p>
              </text:list-item>
              <text:list-item text:style-override="id1-3-2-2-3-3">
                <text:number> 2.</text:number>
                <text:p text:style-name="al">Het college zorgt ervoor dat ingezetenen een beroep kunnen doen op kostenloze cliëntondersteuning, waarbij het belang van de cliënt uitgangspunt is.</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 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3">
                <text:number> 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4">
                <text:number> 3.</text:number>
                <text:p text:style-name="al">Als de cliënt genoegzaam bekend is bij de gemeente, kan het college in overeenstemming met de cliënt afzien van een vooronderzoek als bedoeld in het eerste en tweede lid.</text:p>
              </text:list-item>
              <text:list-item text:style-override="id1-3-2-2-4-5">
                <text:number> 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 1.</text:number>
                <text:p text:style-name="al">Het college onderzoekt in een gesprek tussen de door het college aangewezen deskundige en de degene door of namens wie de melding is gedaan, dan wel diens vertegenwoordiger en waar mogelijk met de mantelzorger of mantelzorgers en desgewenst familie:</text:p>
                <text:list text:style-name="id1-3-2-2-5-2-3">
                  <text:list-item text:style-override="id1-3-2-2-5-2-3-1">
                    <text:number>a.</text:number>
                    <text:p text:style-name="al">de behoeften, persoonskenmerken en de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id om op eigen kracht of met gebruikelijke hulp zijn zelfredzaamheid of zijn participatie te verbeteren of te voorzien in zijn behoefte aan beschermd wonen of opvang.</text:p>
                  </text:list-item>
                  <text:list-item text:style-override="id1-3-2-2-5-2-3-4">
                    <text:number>d.</text:number>
                    <text:p text:style-name="al">de mogelijkheid om met mantelzorg of hulp van andere personen uit zijn sociaal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en zo te voorzien in de behoefte aan maatschappelijke ondersteuning;</text:p>
                  </text:list-item>
                  <text:list-item text:style-override="id1-3-2-2-5-2-3-8">
                    <text:number>h.</text:number>
                    <text:p text:style-name="al">de mogelijkheid om een maatwerkvoorziening te verstrekken;</text:p>
                  </text:list-item>
                  <text:list-item text:style-override="id1-3-2-2-5-2-3-9">
                    <text:number>i.</text:number>
                    <text:p text:style-name="al">in hoever een bijdrage in de kosten zoals vermeld in artikel 2.1.4 van de wet voor de cliënt van toepassing is, en</text:p>
                  </text:list-item>
                  <text:list-item text:style-override="id1-3-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5-3">
                <text:number> 2.</text:number>
                <text:p text:style-name="al">Als de cliënt een persoonlijk plan als bedoeld in artikel 4, vierde lid, aan het college heeft overhandigd, betrekt het college dat plan bij het onderzoek, bedoeld in het eerste lid.</text:p>
              </text:list-item>
              <text:list-item text:style-override="id1-3-2-2-5-4">
                <text:number> 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5-5">
                <text:number> 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 1.</text:number>
                <text:p text:style-name="al">Het college zorgt voor schriftelijke verslaglegging van het gesprek.</text:p>
              </text:list-item>
              <text:list-item text:style-override="id1-3-2-2-6-3">
                <text:number> 2.</text:number>
                <text:p text:style-name="al">Uiterlijk 6 weken na ontvangst melding verstrekt het college aan de cliënt een verslag van de uitkomsten van het gesprek.</text:p>
              </text:list-item>
              <text:list-item text:style-override="id1-3-2-2-6-4">
                <text:number> 3.</text:number>
                <text:p text:style-name="al">Opmerkingen of latere aanvullingen van de cliënt worden aan het verslag toegevoe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 1.</text:number>
                <text:p text:style-name="al">Een cliënt of zijn gemachtigde of vertegenwoordiger kan een aanvraag om een maatwerkvoorziening schriftelijk indienen bij het college.</text:p>
              </text:list-item>
              <text:list-item text:style-override="id1-3-2-2-7-3">
                <text:number> 2.</text:number>
                <text:p text:style-name="al">Een aanvraag wordt ingediend door middel van een door het college vastgesteld aanvraagformulier.</text:p>
              </text:list-item>
              <text:list-item text:style-override="id1-3-2-2-7-4">
                <text:number> 3.</text:number>
                <text:p text:style-name="al">Het college kan een ondertekend verslag van het gesprek aanmerken als aanvraag als de cliënt dat op het verslag heeft aangegeven.</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 1.</text:number>
                <text:p text:style-name="al">Het college neemt het verslag van het gesprek als uitgangspunt voor de beoordeling van een aanvraag om een maatwerkvoorziening.</text:p>
              </text:list-item>
              <text:list-item text:style-override="id1-3-2-2-8-3">
                <text:number> 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en</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8-4">
                <text:number> 3.</text:number>
                <text:p text:style-name="al">Ten aanzien van een maatwerkvoorziening met betrekking tot zelfredzaamheid en participatie geldt dat een cliënt alleen voor een maatwerkvoorziening in aanmerking komt als:</text:p>
                <text:list text:style-name="id1-3-2-2-8-4-3">
                  <text:list-item text:style-override="id1-3-2-2-8-4-3-1">
                    <text:number>a.</text:number>
                    <text:p text:style-name="al">de noodzaak tot ondersteuning voor de cliënt redelijkerwijs niet vermijdbaar was;</text:p>
                  </text:list-item>
                  <text:list-item text:style-override="id1-3-2-2-8-4-3-2">
                    <text:number>b.</text:number>
                    <text:p text:style-name="al">de voorziening voorzienbaar was, maar van de cliënt redelijkerwijs niet verwacht kon worden maatregelen te hebben getroffen die de hulpvraag overbodig had gemaakt;</text:p>
                  </text:list-item>
                  <text:list-item text:style-override="id1-3-2-2-8-4-3-3">
                    <text:number>c.</text:number>
                    <text:p text:style-name="al">er sprake is van een langdurige noodzaak tenzij kortdurende hulp bij het huishouden, kortdurend verblijf en/ of kortdurende begeleiding leidt tot het verbeteren van de participatie en zelfredzaamheid; </text:p>
                  </text:list-item>
                  <text:list-item text:style-override="id1-3-2-2-8-4-3-4">
                    <text:number>d.</text:number>
                    <text:p text:style-name="al"> de cliënt woonachtig is in de gemeente Sittard-Geleen, tenzij de cliënt een beroep doet op beschermd wonen of opvang.</text:p>
                  </text:list-item>
                  <text:list-item text:style-override="id1-3-2-2-8-4-3-5">
                    <text:number>e.</text:number>
                    <text:p text:style-name="al">Er sprake is van beperkingen, (chronische) psychische en/of psychosociale problemen die de zelfredzaamheid en participatie belemmeren. </text:p>
                  </text:list-item>
                </text:list>
              </text:list-item>
              <text:list-item text:style-override="id1-3-2-2-8-5">
                <text:number> 4.</text:number>
                <text:p text:style-name="al">Als een maatwerkvoorziening noodzakelijk is ter vervanging van een eerder door het college verstrekte voorziening, wordt deze slechts verstrekt als de eerder verstrekte voorziening technisch is afgeschreven,</text:p>
                <text:list text:style-name="id1-3-2-2-8-5-3">
                  <text:list-item text:style-override="id1-3-2-2-8-5-3-1">
                    <text:number>a.</text:number>
                    <text:p text:style-name="al">tenzij de eerder verstrekte voorziening verloren is gegaan als gevolg van omstandigheden die niet aan de cliënt zijn toe te rekenen; </text:p>
                  </text:list-item>
                  <text:list-item text:style-override="id1-3-2-2-8-5-3-2">
                    <text:number>b.</text:number>
                    <text:p text:style-name="al">tenzij de cliënt geheel of gedeeltelijk tegemoet komt in de veroorzaakte kosten, of </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item text:style-override="id1-3-2-2-8-6">
                <text:number> 5.</text:number>
                <text:p text:style-name="al">Als een maatwerkvoorziening noodzakelijk is, verstrekt het college de goedkoopst adequate voorziening.</text:p>
              </text:list-item>
            </text:list>
          </text:section>
          <text:section text:name="artikel_id1-3-2-2-9" text:style-name="artikel">
            <text:p text:style-name="artikel_kop_titel"><text:span text:style-name="artikel_kop_label">Artikel</text:span> <text:span text:style-name="artikel_kop_nr">9.</text:span> Advisering</text:p>
            <text:list text:style-name="id1-3-2-2-9-2">
              <text:list-item text:style-override="id1-3-2-2-9-2">
                <text:number> 1.</text:number>
                <text:p text:style-name="al">Het college kan een door hem daartoe aangewezen adviesinstantie om advies vragen als het dit van belang acht voor de beoordeling van de aanvraag om een maatwerkvoorziening.</text:p>
              </text:list-item>
            </text:list>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 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 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indien van toepassing wat de duur van de verstrekking is;</text:p>
                  </text:list-item>
                  <text:list-item text:style-override="id1-3-2-2-10-3-3-3">
                    <text:number>c.</text:number>
                    <text:p text:style-name="al">hoe de voorziening wordt verstrekt, en indien van toepassing, en</text:p>
                  </text:list-item>
                  <text:list-item text:style-override="id1-3-2-2-10-3-3-4">
                    <text:number>d.</text:number>
                    <text:p text:style-name="al">welke andere voorzieningen relevant zijn of kunnen zijn.</text:p>
                  </text:list-item>
                </text:list>
              </text:list-item>
              <text:list-item text:style-override="id1-3-2-2-10-4">
                <text:number> 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item text:style-override="id1-3-2-2-10-5">
                <text:number> 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 1. </text:number>
                <text:p text:style-name="al">Het college verstrekt een pgb in overeenstemming met artikel 2.3.6 van de wet.</text:p>
              </text:list-item>
              <text:list-item text:style-override="id1-3-2-2-11-3">
                <text:number> 2. </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4">
                <text:number> 3. </text:number>
                <text:p text:style-name="al">De hoogte van het pgb wordt bepaald aan de hand van de hoogte van het maximum van de kostprijs van de in de betreffende situatie goedkoopst-adequate voorziening in natura en is toereikend voor de aanschaf daarvan, en wordt indien nodig aangevuld met een vergoeding voor onderhoud en verzekering. </text:p>
              </text:list-item>
              <text:list-item text:style-override="id1-3-2-2-11-5">
                <text:number> 4. </text:number>
                <text:p text:style-name="al">Het college kan nadere regels stellen over de wijze waarop de hoogte van een pgb wordt vastgesteld.</text:p>
              </text:list-item>
              <text:list-item text:style-override="id1-3-2-2-11-6">
                <text:number>5. </text:number>
                <text:p text:style-name="al">Het college bepaalt bij nadere regeling onder welke voorwaarden een persoon aan wie een pgb wordt verstrekt de mogelijkheid heeft om diensten, hulpmiddelen, woningaanpassingen en/ of andere maatregelen te betrekken van een persoon die behoort tot het sociale netwerk.</text:p>
              </text:list-item>
              <text:list-item text:style-override="id1-3-2-2-11-7">
                <text:number> 6. </text:number>
                <text:p text:style-name="al">Een persoon kan niet in aanmerking komen voor een pgb indien er een kortdurende ondersteuningsbehoefte van drie maanden of minder bestaat.</text:p>
              </text:list-item>
            </text:list>
          </text:section>
          <text:section text:name="artikel_id1-3-2-2-12" text:style-name="artikel">
            <text:p text:style-name="artikel_kop_titel"><text:span text:style-name="artikel_kop_label">Artikel</text:span> <text:span text:style-name="artikel_kop_nr">12.</text:span> Regels voor bijdrage in de kosten van maatwerkvoorzieningen en algemene voorzieningen</text:p>
            <text:list text:style-name="id1-3-2-2-12-2">
              <text:list-item text:style-override="id1-3-2-2-12-2">
                <text:number> 1. </text:number>
                <text:p text:style-name="al">Een cliënt is een bijdrage in de kosten verschuldigd:</text:p>
                <text:list text:style-name="id1-3-2-2-12-2-3">
                  <text:list-item text:style-override="id1-3-2-2-12-2-3-1">
                    <text:number>a.</text:number>
                    <text:p text:style-name="al">voor het gebruik van een algemene voorziening, niet zijnde cliëntondersteuning, en,</text:p>
                  </text:list-item>
                  <text:list-item text:style-override="id1-3-2-2-12-2-3-2">
                    <text:number>b.</text:number>
                    <text:p text:style-name="al">voor een maatwerkvoorziening dan wel pgb, overeenkomstig het Besluit maatschappelijke ondersteuning, en afhankelijk van het inkomen en vermogen van de cliënt en zijn echtgenoot.</text:p>
                  </text:list-item>
                </text:list>
                <text:p text:style-name="al">Uitgangspunt is hierbij dat aangaande maatwerkvoorzieningen de maximale eigen bijdrage wordt geïnd, zijnde niet meer dan de door de gemeente betaalde kostprijs.</text:p>
              </text:list-item>
              <text:list-item text:style-override="id1-3-2-2-12-3">
                <text:number> 2. </text:number>
                <text:p text:style-name="al">Het college kan bij nadere regeling bepalen:</text:p>
                <text:list text:style-name="id1-3-2-2-12-3-3">
                  <text:list-item text:style-override="id1-3-2-2-12-3-3-1">
                    <text:number>a.</text:number>
                    <text:p text:style-name="al">voor welke algemene voorzieningen, niet zijnde cliëntondersteuning, de cliënt een bijdrage is verschuldigd en/of er voor specifieke doelgroepen een kortingspercentage gehandhaafd kan worden</text:p>
                  </text:list-item>
                  <text:list-item text:style-override="id1-3-2-2-12-3-3-2">
                    <text:number>b.</text:number>
                    <text:p text:style-name="al">wat per soort algemene voorziening de hoogte van deze bijdrage is; en</text:p>
                  </text:list-item>
                  <text:list-item text:style-override="id1-3-2-2-12-3-3-3">
                    <text:number>c.</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item text:style-override="id1-3-2-2-12-4">
                <text:number> 3. </text:number>
                <text:p text:style-name="al">Het college bepaalt bij nadere regeling:</text:p>
                <text:list text:style-name="id1-3-2-2-12-4-3">
                  <text:list-item text:style-override="id1-3-2-2-12-4-3-1">
                    <text:number>a.</text:number>
                    <text:p text:style-name="al">op welke wijze de kostprijs van een maatwerkvoorziening en pgb wordt bepaald, en</text:p>
                  </text:list-item>
                  <text:list-item text:style-override="id1-3-2-2-12-4-3-2">
                    <text:number>b.</text:number>
                    <text:p text:style-name="al">door welke andere instantie dan het CAK in de gevallen bedoeld in artikel 2.1.4, zevende lid, de bijdragen voor een maatwerkvoorziening of pgb worden vastgesteld en geïnd.</text:p>
                  </text:list-item>
                </text:list>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
                <text:number> 1.</text:number>
                <text:p text:style-name="al">Aanbieders zorgen voor een goede kwaliteit van voorzieningen, eisen met betrekking tot de deskundigheid van beroepskrachten daaronder begrepen, door:</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 en ondersteuning;</text:p>
                  </text:list-item>
                  <text:list-item text:style-override="id1-3-2-2-13-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3-3">
                <text:number> 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3-4">
                <text:number> 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4.</text:span> Meldingsregeling calamiteiten en geweld</text:p>
            <text:list text:style-name="id1-3-2-2-14-2">
              <text:list-item text:style-override="id1-3-2-2-14-2">
                <text:number> 1.</text:number>
                <text:p text:style-name="al">Het college treft een regeling voor het melden van calamiteiten en geweldsincidenten bij de verstrekking van een voorziening door een aanbieder en wijst een toezichthoudend ambtenaar aan.</text:p>
              </text:list-item>
              <text:list-item text:style-override="id1-3-2-2-14-3">
                <text:number> 2.</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4-4">
                <text:number> 3.</text:number>
                <text:p text:style-name="al">Het college kan bij nadere regeling bepalen welke verdere eisen gelden voor het melden van calamiteiten en geweld bij de verstrekking van een voorziening.</text:p>
              </text:list-item>
            </text:list>
          </text:section>
          <text:section text:name="artikel_id1-3-2-2-15" text:style-name="artikel">
            <text:p text:style-name="artikel_kop_titel"><text:span text:style-name="artikel_kop_label">Artikel</text:span> <text:span text:style-name="artikel_kop_nr">15.</text:span> Nieuwe feiten en omstandigheden, herziening, intrekking of terugvordering</text:p>
            <text:list text:style-name="id1-3-2-2-15-2">
              <text:list-item text:style-override="id1-3-2-2-15-2">
                <text:number> 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3">
                <text:number> 2.</text:number>
                <text:p text:style-name="al">Onverminderd artikel 2.3.10 van de wet kan het college een beslissing als bedoeld in artikel 2.3.5 of 2.3.6 van de wet herzien dan wel intrekken als het college vaststelt dat:</text:p>
                <text:list text:style-name="id1-3-2-2-15-3-3">
                  <text:list-item text:style-override="id1-3-2-2-15-3-3-1">
                    <text:number>a.</text:number>
                    <text:p text:style-name="al">de cliënt onjuiste of onvolledige gegevens heeft verstrekt en de verstrekking van juiste of volledige gegevens tot een andere beslissing zou hebben geleid;</text:p>
                  </text:list-item>
                  <text:list-item text:style-override="id1-3-2-2-15-3-3-2">
                    <text:number>b.</text:number>
                    <text:p text:style-name="al">de cliënt niet langer op de maatwerkvoorziening of het pgb is aangewezen;</text:p>
                  </text:list-item>
                  <text:list-item text:style-override="id1-3-2-2-15-3-3-3">
                    <text:number>c.</text:number>
                    <text:p text:style-name="al">de maatwerkvoorziening of het pgb niet meer toereikend is te achten;</text:p>
                  </text:list-item>
                  <text:list-item text:style-override="id1-3-2-2-15-3-3-4">
                    <text:number>d.</text:number>
                    <text:p text:style-name="al">de cliënt niet voldoet aan de aan de maatwerkvoorziening of het pgb verbonden voorwaarden, of</text:p>
                  </text:list-item>
                  <text:list-item text:style-override="id1-3-2-2-15-3-3-5">
                    <text:number>e.</text:number>
                    <text:p text:style-name="al">de cliënt de maatwerkvoorziening of het pgb niet of voor een ander doel gebruikt.</text:p>
                  </text:list-item>
                  <text:list-item text:style-override="id1-3-2-2-15-3-3-6">
                    <text:number>f.</text:number>
                    <text:p text:style-name="al">de cliënt niet verantwoord gebruik maakt van de maatwerkvoorziening.</text:p>
                  </text:list-item>
                </text:list>
              </text:list-item>
              <text:list-item text:style-override="id1-3-2-2-15-4">
                <text:number> 3.</text:number>
                <text:p text:style-name="al">Een beslissing tot verlening van een pgb kan worden ingetrokken als blijkt dat het pgb binnen 3 maanden na uitbetaling niet is aangewend voor de bekostiging van de voorziening waarvoor de verlening heeft plaatsgevonden.</text:p>
              </text:list-item>
              <text:list-item text:style-override="id1-3-2-2-15-5">
                <text:number> 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5-6">
                <text:number> 5.</text:number>
                <text:p text:style-name="al">Ingeval het recht op een in eigendom verstrekte voorziening is ingetrokken, kan deze voorziening worden teruggevorderd.</text:p>
              </text:list-item>
              <text:list-item text:style-override="id1-3-2-2-15-7">
                <text:number> 6.</text:number>
                <text:p text:style-name="al">Ingeval het recht op een in bruikleen verstrekte voorziening is ingetrokken, kan deze voorziening worden teruggevorderd.</text:p>
              </text:list-item>
              <text:list-item text:style-override="id1-3-2-2-15-8">
                <text:number> 7.</text:number>
                <text:p text:style-name="al">Het college onderzoekt uit het oogpunt van kwaliteit van de geleverde zorg, al dan niet steekproefsgewijs, de bestedingen van pgb’s en het gebruik van maatwerkvoorziening.</text:p>
              </text:list-item>
            </text:list>
          </text:section>
          <text:section text:name="artikel_id1-3-2-2-16" text:style-name="artikel">
            <text:p text:style-name="artikel_kop_titel"><text:span text:style-name="artikel_kop_label">Artikel</text:span> <text:span text:style-name="artikel_kop_nr">16.</text:span> Jaarlijkse waardering mantelzorgers</text:p>
            <text:p text:style-name="al">De jaarlijkse blijk van waardering voor mantelzorgers van cliënten in de gemeente bestaat uit een geldbedrag. Het college bepaalt bij nadere regeling de invulling van de blijk van waardering. </text:p>
          </text:section>
          <text:section text:name="artikel_id1-3-2-2-17" text:style-name="artikel">
            <text:p text:style-name="artikel_kop_titel"><text:span text:style-name="artikel_kop_label">Artikel</text:span> <text:span text:style-name="artikel_kop_nr">17.</text:span> Verhouding prijs en kwaliteit levering voorziening door derden</text:p>
            <text:list text:style-name="id1-3-2-2-17-2">
              <text:list-item text:style-override="id1-3-2-2-17-2">
                <text:number> 1. </text:number>
                <text:p text:style-name="al">Het college houdt in het belang van een goede prijs-kwaliteitverhouding bij de vaststelling van de tarieven die het hanteert voor door derden te leveren diensten, in ieder geval rekening met:</text:p>
                <text:list text:style-name="id1-3-2-2-17-2-3">
                  <text:list-item text:style-override="id1-3-2-2-17-2-3-1">
                    <text:number>a.</text:number>
                    <text:p text:style-name="al">de aard en omvang van de te verrichten taken;</text:p>
                  </text:list-item>
                  <text:list-item text:style-override="id1-3-2-2-17-2-3-2">
                    <text:number>b.</text:number>
                    <text:p text:style-name="al"> een redelijke toeslag voor overheadkosten;</text:p>
                  </text:list-item>
                  <text:list-item text:style-override="id1-3-2-2-17-2-3-3">
                    <text:number>c.</text:number>
                    <text:p text:style-name="al"> een voor de sector reële mate van non-productiviteit van het personeel als gevolg van verlof, ziekte, scholing en werkoverleg;</text:p>
                  </text:list-item>
                  <text:list-item text:style-override="id1-3-2-2-17-2-3-4">
                    <text:number>d.</text:number>
                    <text:p text:style-name="al">kosten voor bijscholing van het personeel;</text:p>
                  </text:list-item>
                </text:list>
              </text:list-item>
              <text:list-item text:style-override="id1-3-2-2-17-3">
                <text:number> 2. </text:number>
                <text:p text:style-name="al">Het college houdt in het belang van een goede prijs-kwaliteitverhouding bij de vaststelling van de tarieven die het hanteert voor door derden te leveren overige voorzieningen, in ieder geval rekening met:</text:p>
                <text:list text:style-name="id1-3-2-2-17-3-3">
                  <text:list-item text:style-override="id1-3-2-2-17-3-3-1">
                    <text:number>a.</text:number>
                    <text:p text:style-name="al">de marktprijs van de voorziening, en</text:p>
                  </text:list-item>
                  <text:list-item text:style-override="id1-3-2-2-17-3-3-2">
                    <text:number>b.</text:number>
                    <text:p text:style-name="al">de eventuele extra taken die in verband met de voorziening van de leverancier worden gevraagd, zoals:</text:p>
                    <text:list text:style-name="id1-3-2-2-17-3-3-2-3">
                      <text:list-item text:style-override="id1-3-2-2-17-3-3-2-3-1">
                        <text:number>1°.</text:number>
                        <text:p text:style-name="al">aanmeten, leveren en plaatsen van de voorziening;</text:p>
                      </text:list-item>
                      <text:list-item text:style-override="id1-3-2-2-17-3-3-2-3-2">
                        <text:number>2°.</text:number>
                        <text:p text:style-name="al">instructie over het gebruik van de voorziening</text:p>
                      </text:list-item>
                      <text:list-item text:style-override="id1-3-2-2-17-3-3-2-3-3">
                        <text:number>3°.</text:number>
                        <text:p text:style-name="al">onderhoud van de voorziening, en</text:p>
                      </text:list-item>
                      <text:list-item text:style-override="id1-3-2-2-17-3-3-2-3-4">
                        <text:number>4°.</text:number>
                        <text:p text:style-name="al">verplichte deelname in bepaalde samenwerkingsverbanden (bijv. sociaal wijkteams).</text:p>
                      </text:list-item>
                    </text:list>
                  </text:list-item>
                </text:list>
              </text:list-item>
            </text:list>
          </text:section>
          <text:section text:name="artikel_id1-3-2-2-18" text:style-name="artikel">
            <text:p text:style-name="artikel_kop_titel"><text:span text:style-name="artikel_kop_label">Artikel</text:span> <text:span text:style-name="artikel_kop_nr">18.</text:span> Klachtregeling</text:p>
            <text:list text:style-name="id1-3-2-2-18-2">
              <text:list-item text:style-override="id1-3-2-2-18-2">
                <text:number> 1.</text:number>
                <text:p text:style-name="al">Aanbieders stellen een regeling vast voor de afhandeling van klachten van cliënten ten aanzien van alle maatwerkvoorzieningen .</text:p>
              </text:list-item>
              <text:list-item text:style-override="id1-3-2-2-18-3">
                <text:number> 2.</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18-4">
                <text:number> 3.</text:number>
                <text:p text:style-name="al">De zorgvrager stelt onverwijld het college in kennis van het indienen van een klacht en over de afwikkeling ervan.</text:p>
              </text:list-item>
            </text:list>
          </text:section>
          <text:section text:name="artikel_id1-3-2-2-19" text:style-name="artikel">
            <text:p text:style-name="artikel_kop_titel"><text:span text:style-name="artikel_kop_label">Artikel</text:span> <text:span text:style-name="artikel_kop_nr">19.</text:span> Medezeggenschap bij aanbieders van maatschappelijke ondersteuning</text:p>
            <text:list text:style-name="id1-3-2-2-19-2">
              <text:list-item text:style-override="id1-3-2-2-19-2">
                <text:number> 1.</text:number>
                <text:p text:style-name="al">Aanbieders van een maatwerkvoorziening in de vorm van dienstverlening stellen een regeling vast voor de medezeggenschap van cliënten over voorgenomen besluiten van de aanbieder welke voor de gebruikers van belang zijn.</text:p>
              </text:list-item>
              <text:list-item text:style-override="id1-3-2-2-19-3">
                <text:number> 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0" text:style-name="artikel">
            <text:p text:style-name="artikel_kop_titel"><text:span text:style-name="artikel_kop_label">Artikel</text:span> <text:span text:style-name="artikel_kop_nr">20.</text:span> Betrekken van ingezetenen bij het beleid</text:p>
            <text:list text:style-name="id1-3-2-2-20-2">
              <text:list-item text:style-override="id1-3-2-2-20-2">
                <text:number> 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0-3">
                <text:number> 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0-4">
                <text:number> 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0-5">
                <text:number> 4.</text:number>
                <text:p text:style-name="al">Het college stelt nadere regels vast ter uitvoering van het tweede en derde lid.</text:p>
              </text:list-item>
            </text:list>
          </text:section>
          <text:section text:name="artikel_id1-3-2-2-21" text:style-name="artikel">
            <text:p text:style-name="artikel_kop_titel"><text:span text:style-name="artikel_kop_label">Artikel</text:span> <text:span text:style-name="artikel_kop_nr">21.</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22" text:style-name="artikel">
            <text:p text:style-name="artikel_kop_titel"><text:span text:style-name="artikel_kop_label">Artikel</text:span> <text:span text:style-name="artikel_kop_nr">22.</text:span> Indexering</text:p>
            <text:p text:style-name="al">Het college kan jaarlijks per 1 januari de in het kader van deze verordening en het op deze verordening berustende Besluit maatschappelijke ondersteuning gemeente Sittard-Geleen geldende bedragen verhogen of verlagen aan de hand van de prijsindex voor de gezinsconsumptie volgens het CBS.</text:p>
          </text:section>
          <text:section text:name="artikel_id1-3-2-2-23" text:style-name="artikel">
            <text:p text:style-name="artikel_kop_titel"><text:span text:style-name="artikel_kop_label">Artikel</text:span> <text:span text:style-name="artikel_kop_nr">23.</text:span> Evaluatie</text:p>
            <text:p text:style-name="al">Het door het gemeentebestuur gevoerde beleid wordt geëvalueerd. Indien de evaluatie daartoe aanleiding geeft wordt het beleid vervolgens aangepast. Het college zendt hiertoe via de normale P en C cyclus aan de gemeenteraad een verslag over de doeltreffendheid en de effecten van de verordening in de praktijk. </text:p>
          </text:section>
          <text:section text:name="artikel_id1-3-2-2-24" text:style-name="artikel">
            <text:p text:style-name="artikel_kop_titel"><text:span text:style-name="artikel_kop_label">Artikel</text:span> <text:span text:style-name="artikel_kop_nr">24.</text:span> Intrekking oude verordening en overgangsrecht</text:p>
            <text:list text:style-name="id1-3-2-2-24-2">
              <text:list-item text:style-override="id1-3-2-2-24-2">
                <text:number> 1.</text:number>
                <text:p text:style-name="al">De Verordening Maatschappelijke Ondersteuning Sittard-Geleen 2015 wordt ingetrokken.</text:p>
              </text:list-item>
              <text:list-item text:style-override="id1-3-2-2-24-3">
                <text:number> 2.</text:number>
                <text:p text:style-name="al">Een cliënt houdt recht op een lopende voorziening verstrekt op grond van de Verordening Maatschappelijke Ondersteuning Sittard-Geleen 2015, totdat het college een nieuw besluit heeft genomen waarbij het besluit waarmee deze voorziening is verstrekt, wordt ingetrokken.</text:p>
              </text:list-item>
              <text:list-item text:style-override="id1-3-2-2-24-4">
                <text:number> 3.</text:number>
                <text:p text:style-name="al">Aanvragen die zijn ingediend onder de Verordening Maatschappelijke Ondersteuning Sittard-Geleen 2015 en waarop nog niet is beslist bij het in werking treden van deze verordening, worden afgehandeld krachtens Verordening Maatschappelijke Ondersteuning Sittard-Geleen 2017.</text:p>
              </text:list-item>
              <text:list-item text:style-override="id1-3-2-2-24-5">
                <text:number> 4.</text:number>
                <text:p text:style-name="al">Op bezwaarschriften tegen een besluit op grond van de Verordening Maatschappelijke Ondersteuning Sittard-Geleen 2015, wordt beslist met inachtneming van de Verordening Maatschappelijke Ondersteuning Sittard-Geleen 2015.</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 1. </text:number>
                <text:p text:style-name="al">Deze verordening treedt in werking op 1 januari 2017.</text:p>
              </text:list-item>
              <text:list-item text:style-override="id1-3-2-2-25-3">
                <text:number> 2. </text:number>
                <text:p text:style-name="al">Deze verordening wordt aangehaald als: Verordening maatschappelijke ondersteuning gemeente Sittard-Geleen 2017.</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15 december 2016 </text:span>
          </text:p>
          </text:section>
          <text:section text:name="ondertekening_id1-3-2-3-2">
            <text:p><text:span text:style-name="functie">De Griffier</text:span></text:p>
            <text:p><text:span text:style-name="ondertekening_naam">
            <text:span text:style-name="achternaam">Drs J. Vis </text:span>
          </text:span></text:p>
          </text:section>
          <text:section text:name="ondertekening_id1-3-2-3-3">
            <text:p><text:span text:style-name="functie">De Voorzitter</text:span></text:p>
            <text:p><text:span text:style-name="ondertekening_naam">
            <text:span text:style-name="achternaam">Drs. G.J.M. Cox</text:span>
          </text:span></text:p>
          </text:section>
        </text:section>
        <text:section text:name="bijlage_id1-3-2-4" text:style-name="bijlage">
          <text:p text:style-name="bijlage_top"/>
          <text:p text:style-name="hoofdstuk_kop">Toelichting Verordening maatschappelijke ondersteuning 2017</text:p>
          <text:p text:style-name="tussenkopvet">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Binnen de gemeente Sittard-Geleen zal telkens een zorgvuldige toegangsprocedure doorlopen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Awb). Op grond van artikel 2.6.3 van de wet kan het college de vaststelling van rechten en plichten van de cliënt echter alleen mandateren aan een aanbieder. Zie voor de definitie van ‘aanbieder’ onder artikel 1 lid 1 van de verordening. </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4-8">
            <text:list-item text:style-override="id1-3-2-4-8-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8-2">
              <text:number>–</text:number>
              <text:p text:style-name="al">op welke wijze de hoogte van een persoonsgebonden budget wordt vastgesteld;</text:p>
            </text:list-item>
            <text:list-item text:style-override="id1-3-2-4-8-3">
              <text:number>–</text:number>
              <text:p text:style-name="al">welke eisen worden gesteld aan de kwaliteit van voorzieningen, inclusief eisen met betrekking tot de deskundigheid van beroepskrachten;</text:p>
            </text:list-item>
            <text:list-item text:style-override="id1-3-2-4-8-4">
              <text:number>–</text:number>
              <text:p text:style-name="al">ten aanzien van welke voorzieningen een regeling voor de afhandeling van klachten van cliënten vereist is;</text:p>
            </text:list-item>
            <text:list-item text:style-override="id1-3-2-4-8-5">
              <text:number>–</text:number>
              <text:p text:style-name="al">ten aanzien welke voorzieningen een regeling voor medezeggenschap van cliënten over voorgenomen besluiten van de aanbieder die voor de gebruikers van belang zijn vereist is;</text:p>
            </text:list-item>
            <text:list-item text:style-override="id1-3-2-4-8-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8-7">
              <text:number>–</text:number>
              <text:p text:style-name="al">op welke wijze de kostprijs van een maatwerkvoorziening wordt berekend; en</text:p>
            </text:list-item>
            <text:list-item text:style-override="id1-3-2-4-8-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derde lid, en 2.6.6, eerste lid, van de Wmo 2015 per verordening regels te stellen: </text:p>
          <text:list text:style-name="id1-3-2-4-10">
            <text:list-item text:style-override="id1-3-2-4-10-1">
              <text:number>–</text:number>
              <text:p text:style-name="al">voor de bestrijding van het ten onrechte ontvangen van een maatwerkvoorziening of een persoonsgebonden budget, en van misbruik of oneigenlijk gebruik van de wet;</text:p>
            </text:list-item>
            <text:list-item text:style-override="id1-3-2-4-10-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4-12">
            <text:list-item text:style-override="id1-3-2-4-12-1">
              <text:number>–</text:number>
              <text:p text:style-name="al">bepalen dat cliënten voor algemene voorzieningen, niet zijnde cliëntondersteuning, en maatwerkvoorzieningen een bijdrage verschuldigd zullen zijn;</text:p>
            </text:list-item>
            <text:list-item text:style-override="id1-3-2-4-12-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2-3">
              <text:number>–</text:number>
              <text:p text:style-name="al">bepalen dat de bijdragen voor opvangvoorzieningen door een andere instantie dan het CAK wordt vastgesteld en geïnd;</text:p>
            </text:list-item>
            <text:list-item text:style-override="id1-3-2-4-12-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2-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2-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gebruik van om een meer compleet beeld te geven van de rechten en plichten van burgers en de gemeente.</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tussenkopvet">Artikelsgewijs</text:p>
          <text:p text:style-name="tussenkopvet">Artikel 1. Begripsbepalingen</text:p>
          <text:p text:style-name="al">Voor een uitwerking van de in deze verordening gebruikte begrippen zie art. 1 lid 1 tot en met lid 24 van de verordening. Hieronder is een beknopte toelichting van een tweetal begrippen. </text:p>
          <text:p text:style-name="al">Een <text:span text:style-name="nadrukondlijn">algemeen gebruikelijke voorziening</text:span> is bijvoorbeeld een elektrische fiets. 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In de toelichting zijn geen verdere definities opgenomen. Indien nodig kunnen definities geraadpleegd worden in de wet. </text:p>
          <text:p text:style-name="al">Naast de Wmo 2015 kent ook de Algemene wet bestuursrecht (hierna: Awb) een aantal (definitie)bepalingen die voor deze verordening van belang zijn, zoals: ‘aanvraag’ (artikel 1:3, derde lid): <text:span text:style-name="nadrukcur">een verzoek van een belanghebbende om een besluit te nemen</text:span>, en ‘beschikking’ (artikel 1:2).</text:p>
          <text:p text:style-name="tussenkopvet">Artikel 2. Melding hulpvraag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kan schriftelijk of elektronisch bij het college worden gedaan.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langdurige zorg, de Wet werk en bijstand en de Leerplichtwet. </text:p>
          <text:p text:style-name="al">In het tweede lid is de verplichte ontvangstbevestiging verankerd (artikel 2.3.2, eerste lid, slotzin, van de wet). Conform artikel 4:3a van de Awb is het bestuursorgaan gehouden een (schriftelijke of elektronisch )ingediende aanvraag te bevestigen. Dat kan dan – en ligt voor de hand – ook elektronisch. </text:p>
          <text:p text:style-name="al">Aangezien het onderzoek na een melding maximaal zes weken mag beslaan (zie artikel 2.3.2, eerste lid, van de wet), is registratie en ontvangstbevestiging van de melding ook in het kader van deze termijn van belang.</text:p>
          <text:p text:style-name="tussenkopvet">Artikel 3. Cliëntondersteuning</text:p>
          <text:p text:style-name="al">In het eerste lid is overeenkomstig artikel 2.3.2, derde lid, van de wet bepaald dat het college de betrokkene na de melding van de hulpvraag inlicht over de mogelijkheid van cliëntondersteuning.</text:p>
          <text:p text:style-name="al">Het tweede lid is een uitwerking van de wettelijke verplichting van het college in artikel 2.2.4, eerste lid, onder a, en tweede lid, van de wet. Hierin is benadrukt dat de cliëntondersteuning op grond van de wet voor de cliënt kosteloos is. De gemeenten heeft de opdracht om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tussenkopvet">Artikel 4. Vooronderzoek; indienen persoonlijk plan</text:p>
          <text:p text:style-name="al">Deze bepaling waarborgt een zorgvuldige procedure. Het eerste lid dient ter ambtelijke voorbereiding van het gesprek op basis van de melding waarbij in samenspraak met de cliënt bekende gegevens in kaart worden gebracht.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tussenkopvet">Artikel 5. Gesprek</text:p>
          <text:p text:style-name="al">Deze bepaling waarborgt een zorgvuldige procedure te en i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een door het college aangewezen deskundigen. Het gesprek vindt zo mogelijk bij decliënt thuis plaats. Indien woningaanpassingen nodig zijn, is dat zeker essentieel om de thuissituatie goed te kunnen beoordelen en doeltreffende oplossingen te vinden. In overige situaties is dit ter beoordeling van de deskundigen en zal ook op een andere locatie plaats kunnen vinden. </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tussenkopvet">Artikel 6. Verslag</text:p>
          <text:p text:style-name="al">Deze bepaling is opgenomen in het belang van een zorgvuldige dossiervorming en een zorgvuldige procedure en is overeenkomstig artikel 2.3.2, vijfde lid, van de wet. </text:p>
          <text:p text:style-name="al">Het eerste lid borgt dat er een verslag wordt opgemaakt. De invulling van deze verslagplicht is vormvrij. Hierbij kan worden voortgeborduurd op de praktijk van de Wmo binnen de gemeente Sittard-Geleen. In de memorie van toelichting (Kamerstukken II 2013/14, 33 841, nr. 3, p. 32-33) staat dat de gemeente aan de cliënt een weergave van de uitkomsten van het gesprek verstrekt om hem in staat te stellen een aanvraag te doen voor een maatwerkvoorziening. Dat moet in beginsel schriftelijk. Uiteraard kan de weergave van de uitkomsten van het gesprek variëren met de uitkomsten van het onderzoek. Uiteraard kan de weergave van de uitkomsten van het gesprek per cliënt variëren. Zo zal de weergave van het gesprek bijvoorbeeld heel beperkt kunnen zijn als de cliënt van mening is goed geholpen te zijn en de uitkomst is dat geen aanvraag van een maatwerkvoorziening noodzakelijk is. In overleg met de cliënt kan dan besloten worden dat het verslag niet opgestuurd dient te worden. Bij meer complexe gesprekken zal uiteraard een uitgebreidere weergave noodzakelijk zijn. Desgewenst kan de gemeente de schriftelijke weergave van de uitkomsten van het onderzoek ook gebruiken als een met de cliënt overeengekomen plan voor het bevorderen van zijn zelfredzaamheid en participatie waarin de gemaakte afspraken en de verplichtingen die daaruit voortvloeien, zijn vastgelegd. Indien een persoonlijk plan is overhandigd, wordt dit plan ook opgenomen of toegevoegd aan het verslag.</text:p>
          <text:p text:style-name="al">Soms kan een verslag al direct worden meegegeven, maar vaak zal dit toch nog moeten worden uitgewerkt en zal er aanvullend onderzoek worden gedaan. Daar gaat enige tijd overheen. Daarom wordt in het tweede lid vastgesteld dat er na uiterlijk 6 weken na ontvangst melding een verslag met de uitkomsten van de het gesprek naar de cliënt wordt opgestuurd, tenzij anders met de cliënt afgesproken. Het kan overigens ook zijn dat na een gesprek de cliënt bijvoorbeeld nog onderzoekt wat er in zijn omgeving mogelijk is, bijvoorbeeld of hij met iemand kan meerijden om boodschappen te doen, of dat hij nog een aanvullende opmerking heeft. Ook dan is enige tijd na het gesprek nuttig.</text:p>
          <text:p text:style-name="al">Indien de cliënt na ontvangst van het verslag nog relevante aanvullende opmerkingen heeft worden deze aan het verslag toegevoegd. </text:p>
          <text:p text:style-name="tussenkopvet">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Indien aanvullend onderzoek noodzakelijk is kan het college de besluitvorming zoals bepaald in artikel 4.14 en artikel 4.15 van de Awb verlengen.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Een aanvraag die niet is ingediend met gebruikmaking van een aanvraagformulier of een ondertekend gesprekverslag hoeft niet in behandeling genomen te worden.</text:p>
          <text:p text:style-name="al">In het derde lid is de mogelijkheid opgenomen om een door de cliënt ondertekend verslag eveneens als aanvraag aan te merken. </text:p>
          <text:p text:style-name="tussenkopvet">Artikel 8.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In dit artikel wordt de bepaling van de wet verder uitgewerkt. </text:p>
          <text:p text:style-name="al">Onder lid 1 en lid 2 zijn algemene criteria opgenomen wanneer een cliënt in aanmerking kan komen voor een maatwerkvoorziening met betrekking tot zelfredzaamheid en participatie en met betrekking tot beschermd wonen en opvang. Onder lid 3 zijn enkele andere, meer specifieke criteria vastgesteld waaraan een cliënt moet voldoen om voor een maatwerkvoorziening met betrekking tot zelfredzaamheid en participatie in aanmerking te kunnen komen. In lid 4 en lid 5 wordt afgebakend dat de gemeente steeds de goedkoopst-compenserende maatwerkvoorziening zal verstrekken en deze pas zal vervangen indien de maatwerkvoorziening technisch is afgeschreven.</text:p>
          <text:p text:style-name="tussenkopvet">Artikel 9. Advisering</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tussenkopvet">Artikel 10. Inhoud beschikking</text:p>
          <text:p text:style-name="al">Uitgangspunt van de wet is dat de cliënt een maatwerkvoorziening in ‘natura’ krijgt. Indien gewenst door de cliënt bestaat echter de mogelijkheid van het toekennen van een budget. In de beschikking wordt aangegeven in welke vorm de cliënt de ondersteuning zal ontvangen. Per vorm is in de verordening opgenomen wat in de beschikking vermeld gaat worden.</text:p>
          <text:p text:style-name="al">Tweede lid, onder a, en derde lid, onder a: het beoogde resultaat is bijvoorbeeld ‘mobiliteit’ en niet ‘een scootmobiel’. Zie ook de toelichting op artikel 5, eerste lid, onder b.</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de bijdrage voor een maatwerkvoorziening dan wel een persoonsgebonden budget, met uitzondering van die voor opvang, wordt vastgesteld en voor de gemeente geïnd door het CAK.</text:p>
          <text:p text:style-name="tussenkopvet">Artikel 11.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 Ook kan de aanvrager op deze manier aantonen dat hij in staat is om adequaat gebruik te maken van een pgb. </text:p>
          <text:p text:style-name="al">Het tweede lid geeft aan dat het in beginsel niet mogelijk is om achteraf kosten te declareren. </text:p>
          <text:p text:style-name="al">Het derde en vierde lid berusten op artikel 2.1.3, tweede lid, onder b, van de wet. Hierin staat dat in de verordening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De nadere regels voor het pgb worden door het college vastgestel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binnen Sittard-Geleen met betrekking tot informele hulp wordt hierbij in ieder geval gedacht aan diensten (zorg van mantelzorgers bijvoorbeeld). Informele hulp bij hulpmiddelen, woningaanpassingen en andere maatregelen is minder goed denkbaar. Ingeval ook hiervoor een pgb wordt aangevraagd is het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In het zesde lid wordt bepaald dat cliënten niet in aanmerking komen voor pgb bij maatwerkvoorzieningen of ondersteuning die drie maanden of minder noodzakelijk is. Bij een kortdurende ondersteuningsvraag biedt een maatwerkvoorziening in natura een adequate oplossing. </text:p>
          <text:p text:style-name="tussenkopvet">Artikel 12. Regels voor bijdrage voor maatwerkvoorzieningen en algemene voorzieninge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Het college heeft de beleidsruimte om voor algemene voorzieningen een bijdrage in de kosten te bepalen en deze mag kostendekkend zijn. Het college bepaalt in de nadere regels voor welke algemene voorzieningen een bijdrage gevraagd kan worden.</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In geval geen of minder gebruik van de maatwerkvoorziening ondersteuning (bv door ziekte of ziekenhuisopname) wordt na 4 weken de indicatie en daarmee de hoogte van de eigen bijdrage van de maatwerkvoorziening ondersteuning hierop (tijdelijk) aangepast.</text:p>
          <text:p text:style-name="tussenkopvet">Artikel 13. Kwaliteitseisen maatschappelijke ondersteuning</text:p>
          <text:p text:style-name="al">Deze bepaling betreft een uitwerking van de verordeningsplicht in artikel 2.1.3, tweede lid, onder c, van de wet, waarin is bepaald dat in de verordening wordt bepaald welke eisen worden gesteld aan de kwaliteit van voorzieningen, eisen met betrekking tot de deskundigheid van beroepskrachten daaronder begrepen<text:span text:style-name="nadrukcur">.</text:span></text:p>
          <text:p text:style-name="al">De verantwoordelijkheid voor de kwaliteit van voorzieningen ligt bij de gemeente en de aanbieder. In het eerste lid staan de globale kwaliteitscriteria vermeld waardoor aanbieders in ieder geval zorgen voor een goede kwaliteit van voorzieningen en voor deskundigheid van beroepskrachten. </text:p>
          <text:p text:style-name="al">Het in het derde lid genoemde jaarlijkse cliëntervaringsonderzoek is verplicht op grond van artikel 2.5.1, eerste lid, van de wet.</text:p>
          <text:p text:style-name="tussenkopvet">Artikel 14.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derde lid kan het college bij nadere regeling bepalen welke verdere eisen gelden voor het melden van calamiteiten en geweld bij de verstrekking van een voorziening.</text:p>
          <text:p text:style-name="tussenkopvet">Artikel 15. Nieuwe feiten en omstandigheden, herziening, intrekking of terugvordering</text:p>
          <text:p text:style-name="al">Deze bepaling betreft een uitwerking van de verordeningsplicht in artikel 2.1.3, vierde lid, van de wet, waarin is bepaald dat in de verordening regels worden gesteld voor de bestrijding van het ten onrechte ontvangen van een maatwerkvoorziening of een pgb, alsmede van misbruik of oneigenlijk gebruik van de wet<text:span text:style-name="nadrukcur">.</text:span></text:p>
          <text:p text:style-name="al">Het eerste, tweede en vierde lid bevatten een herhaling van hetgeen al in de tekst van de wet is opgenomen (artikel 2.3.8, 2.3.10 en 2.4.1).Hierbij is onder lid 2 f opgenomen dat een voorziening kan worden ingetrokken indien een cliënt niet verantwoord gebruik maakt van de maatwerkvoorziening of het pgb. </text:p>
          <text:p text:style-name="al">Het derde lid bepaald dat als binnen drie maanden na de beslissing tot het verstrekken van het pgb nog geen voorziening is getroffen, heeft het college de bevoegdheid om de beslissing geheel of gedeeltelijk in te trekken. Dit omdat een pgb wordt verstrekt met de bedoeling dat men daarmee een voorziening treft. </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p text:style-name="tussenkopvet">Artikel 16.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Artikel 17. Verhouding prijs en kwaliteit levering voorziening door derden</text:p>
          <text:p text:style-name="al">Het college kan de uitvoering van de wet, met uitzondering van de vaststelling van de rechten en plichten van de cliënt, door aanbieders laten verrichten (artikel 2.6.4, eerste lid, van de wet). </text:p>
          <text:p text:style-name="al">Om te voorkomen dat alleen gekeken wordt naar de laagste prijs voor de uitvoering worden in dit artikel een aantal aspecten genoemd waarmee het college bij het vaststellen van tarieven (naast de prijs) rekening houdt. Hiermee wordt bereikt dat een beter beeld ontstaat van reële kostprijs voor de activiteiten die zij door aanbieders willen laten uitvoeren. Uitgangspunt is dat de aanbieder kundig personeel inzet tegen de arbeidsvoorwaarden die passen bij de vereiste vaardigheden. </text:p>
          <text:p text:style-name="tussenkopvet">Artikel 18. Klachtregeling</text:p>
          <text:p text:style-name="al">In het eerste lid is een bepaling over klachten ten aanzien van aanbieders opgenomen. Een dergelijke bepaling is verplicht op grond van artikel 2.1.3, tweede lid, onder e, van de we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is aangegeven hoe het college toezicht houdt op de naleving van de klachtenregeling. </text:p>
          <text:p text:style-name="tussenkopvet">Artikel 19. Medezeggenschap bij aanbieders van maatschappelijke ondersteuning</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In dit artikel gaat het om medezeggenschap van cliënten tegenover de aanbieder. In het eerste lid is uitgewerkt dat aanbieders van een bepaalde dienst een regeling voor medezeggenschap dienen vast te stellen. De aanbieder is ten aanzien van de in de verordening genoemde voorzieningen verplicht een medezeggenschapsregeling op te stellen (artikel 3.2, eerste lid, onder b, van de wet). Dit artikel betreft aanbieders van diensten Wmo maatwerkvoorzieningen. Dit artikel bedoeld geen leveranciers van hulpmiddelen.</text:p>
          <text:p text:style-name="al">In het tweede lid is aangegeven hoe het college toezicht houdt op de naleving van de medezeggenschapsregeling. </text:p>
          <text:p text:style-name="tussenkopvet">Artikel 20. Betrekken van ingezetenen bij het beleid</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tussenkopvet">Artikel 21. Hardheidsclausule</text:p>
          <text:p text:style-name="al">De Wmo biedt maatwerk. Op grond hiervan zal het college er niet aan ontkomen om, ook als er een zorgvuldige afweging is gemaakt, uiteindelijk toch te beoordelen of deze afweging niet leidt tot onbillijkheid van overwegende aard. </text:p>
          <text:p text:style-name="al">De hardheidsclausule kan worden toegepast indien er in een specifieke situatie sprake is van een niet billijke situatie. Deze afweging blijft echter een uitzondering en wordt alleen toegepast bij zeer bijzondere omstandigheden. </text:p>
          <text:p text:style-name="tussenkopvet">Artikel 22. Indexering</text:p>
          <text:p text:style-name="al">Bepaalde bedragen zullen jaarlijks aangepast worden zonder dat het college hier iets voor hoeft te doen. Te denken valt daarbij aan de bedragen voor de eigen bijdrage. Het college is op basis van dit artikel ook bevoegd om eigen bedragen aan te passen. </text:p>
          <text:p text:style-name="tussenkopvet">Artikel 23. Evaluatie</text:p>
          <text:p text:style-name="al">De wet vereist evaluatie. Dit artikel biedt de mogelijkheid deze evaluatie in tijd vast te leggen.</text:p>
          <text:p text:style-name="tussenkopvet">Artikel 24. Intrekking oude verordening en overgangsrecht</text:p>
          <text:p text:style-name="al">In het tweede lid is overgangsrecht opgenomen voor lopende voorzieningen op basis van de oude verordening. </text:p>
          <text:p text:style-name="al">In het derde lid is bepaald dat aanvragen die voor de inwerkingtreding van deze nieuwe verordening zijn ingediend maar waarop bij de inwerkingtreding nog niet is beslist, worden afgedaan op grond van de nieuwe verordening. </text:p>
          <text:p text:style-name="al">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900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0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0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Cluster Sociale Zaken, Team Zo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05</meta:user-defined>
    <meta:user-defined meta:name="OVERHEIDop.GmbID/DC.identifier">gmb-2016-18900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ittard-Geleen</meta:user-defined>
    <meta:user-defined meta:name="DC.source">art. 2.1.3 Wmo 2015;1.0:c:BWBR0035362&amp;artikel=2.1.3&amp;g=2016-08-01</meta:user-defined>
    <meta:user-defined meta:name="DC.source">art. 2.1.4 lid 1 WMO 2015;1.0:c:BWBR0035362&amp;artikel=2.1.4&amp;lid=1&amp;g=2016-08-01</meta:user-defined>
    <meta:user-defined meta:name="DC.source">art. 2.1.4 lid 2 WMO 2015;1.0:c:BWBR0035362&amp;artikel=2.1.4&amp;lid=2&amp;g=2016-08-01</meta:user-defined>
    <meta:user-defined meta:name="DC.source">art. 2.1.4 lid 3 WMO 2015;1.0:c:BWBR0035362&amp;artikel=2.1.4&amp;lid=3&amp;g=2016-08-01</meta:user-defined>
    <meta:user-defined meta:name="DC.source">art. 2.1.4 lid 7 Wmo 2015;1.0:c:BWBR0035362&amp;artikel=2.1.4&amp;lid=7&amp;g=2016-08-01</meta:user-defined>
    <meta:user-defined meta:name="DC.source">art. 2.1.5 lid 1 WMO 2015;1.0:c:BWBR0035362&amp;artikel=2.1.5&amp;lid=1&amp;g=2016-08-01</meta:user-defined>
    <meta:user-defined meta:name="DC.source">art. 2.1.6 WMO 2015;1.0:c:BWBR0035362&amp;artikel=2.1.6&amp;g=2016-08-01</meta:user-defined>
    <meta:user-defined meta:name="DC.source">art. 2.1.7 WMO 2015;1.0:c:BWBR0035362&amp;artikel=2.1.7&amp;g=2016-08-01</meta:user-defined>
    <meta:user-defined meta:name="DC.source">art. 2.3.6 lid 4 WMO 2015;1.0:c:BWBR0035362&amp;artikel=2.3.6&amp;lid=4&amp;g=2016-08-01</meta:user-defined>
    <meta:user-defined meta:name="DC.source">art. 2.6.6 lid 1 WMO 2015;1.0:c:BWBR0035362&amp;artikel=2.6.6&amp;lid=1&amp;g=2016-08-01</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