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3">
      <text:list-level-style-bullet text:bullet-char="–" text:level="1">
        <style:list-level-properties text:min-label-width="10mm"/>
      </text:list-level-style-bullet>
    </text:list-style>
    <text:list-style style:name="id1-3-2-2-2-29-4-3-1">
      <text:list-level-style-bullet text:bullet-char="–" text:level="1">
        <style:list-level-properties text:min-label-width="10mm"/>
      </text:list-level-style-bullet>
    </text:list-style>
    <text:list-style style:name="id1-3-2-2-2-29-4-3-2">
      <text:list-level-style-bullet text:bullet-char="–" text:level="1">
        <style:list-level-properties text:min-label-width="10mm"/>
      </text:list-level-style-bullet>
    </text:list-style>
    <text:list-style style:name="id1-3-2-2-2-29-4-3-3">
      <text:list-level-style-bullet text:bullet-char="–" text:level="1">
        <style:list-level-properties text:min-label-width="10mm"/>
      </text:list-level-style-bullet>
    </text:list-style>
    <text:list-style style:name="id1-3-2-2-2-29-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eleidslijn Bibob</text:p>
      <text:section text:name="regeling_id1-3-2" text:style-name="regeling">
        <text:section text:name="aanhef_id1-3-2-1" text:style-name="aanhef">
          <text:section text:name="afkondiging_id1-3-2-1-1" text:style-name="afkondiging">
            <text:p text:style-name="afkondiging_top"/>
            <text:p text:style-name="al"> Het college van burgemeester en wethouders van de gemeente Groningen en de burgemeester van Groningen, ieder voor zover het hun verantwoordelijkheden betreft, maken bekend, dat ze op 13 december 2016 hebben besloten tot vaststelling van de volgende</text:p>
            <text:p text:style-name="al"/>
            <text:p text:style-name="al">
            <text:span text:style-name="nadrukvet">Beleidslijn voor de toepassing van de Wet Bevordering Integriteitsbeoordelingen door het openbaar bestuur (Wet Bibob),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in artikel 1.1. van de Wet Bibob zijn van overeenkomstige toepassing op deze beleidslijn, tenzij daarover in lid 2 anders is bepaald.</text:p>
              </text:list-item>
              <text:list-item text:style-override="id1-3-2-2-1-3">
                <text:number>2.</text:number>
                <text:p text:style-name="al">In deze beleidsregel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Rechtspersoon met een overheidstaak:</text:p>
                <text:section text:name="definitie_id1-3-2-2-1-3-3-1-3" text:style-name="definitie">
                  <text:p text:style-name="al"> de gemeente Groningen;</text:p>
                </text:section>
              </text:section>
              <text:section text:name="definitie-item_id1-3-2-2-1-3-3-2" text:style-name="definitie-item">
                <text:p text:style-name="li.nr"/>
                <text:p text:style-name="term">b. bestuursorgaan: </text:p>
                <text:section text:name="definitie_id1-3-2-2-1-3-3-2-3" text:style-name="definitie">
                  <text:p text:style-name="al">de burgemeester onderscheidenlijk het college van burgemeester en wethouders van de gemeente Groningen;</text:p>
                </text:section>
              </text:section>
              <text:section text:name="definitie-item_id1-3-2-2-1-3-3-3" text:style-name="definitie-item">
                <text:p text:style-name="li.nr"/>
                <text:p text:style-name="term">c. betrokkene: </text:p>
                <text:section text:name="definitie_id1-3-2-2-1-3-3-3-3" text:style-name="definitie">
                  <text:p text:style-name="al">de aanvrager van een beschikking, de houder van een vergunning, de subsidieontvanger, de gegadigde die wil deelnemen aan een aanbestedingsproces, de natuurlijke persoon of rechtspersoon aan wie een overheidsopdracht is of zal worden gegund, de onderaannemer;</text:p>
                </text:section>
              </text:section>
              <text:section text:name="definitie-item_id1-3-2-2-1-3-3-4" text:style-name="definitie-item">
                <text:p text:style-name="li.nr"/>
                <text:p text:style-name="term">d. eigen onderzoek: </text:p>
                <text:section text:name="definitie_id1-3-2-2-1-3-3-4-3" text:style-name="definitie">
                  <text:p text:style-name="al">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Bureau Bibob aan te vragen. </text:p>
                </text:section>
              </text:section>
              <text:section text:name="definitie-item_id1-3-2-2-1-3-3-5" text:style-name="definitie-item">
                <text:p text:style-name="li.nr"/>
                <text:p text:style-name="term">e. RIEC: </text:p>
                <text:section text:name="definitie_id1-3-2-2-1-3-3-5-3" text:style-name="definitie">
                  <text:p text:style-name="al">Regionaal Informatie en Expertise Centrum</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 Wet Bibob</text:p>
            <text:p text:style-name="tussenkopvet">1. Horeca, prostitutie en speelautomaten</text:p>
            <text:p text:style-name="al">Uitvoering van de Bibob-toets vindt in beginsel altijd plaats bij elke aanvraag voor een beschikking als bedoeld in:</text:p>
            <text:list text:style-name="id1-3-2-2-2-4">
              <text:list-item text:style-override="id1-3-2-2-2-4-1">
                <text:number>a.</text:number>
                <text:p text:style-name="al">artikel 3 van de Drank- en Horecawet (met uitzondering van de paracommerciële horecainrichtingen als bedoeld in artikel 4 van de Drank- en Horecawet);</text:p>
              </text:list-item>
              <text:list-item text:style-override="id1-3-2-2-2-4-2">
                <text:number>b.</text:number>
                <text:p text:style-name="al">artikel 2.27 van de Algemene Plaatselijke Verordening Groningen 2009, de exploitatievergunning voor een horecabedrijf (met uitzondering van de para-commerciële horecabedrijven);</text:p>
              </text:list-item>
              <text:list-item text:style-override="id1-3-2-2-2-4-3">
                <text:number>c.</text:number>
                <text:p text:style-name="al">artikel 3.3 van de Algemene Plaatselijke Verordening Groningen 2009 voor de exploitatie van een seksbedrijf</text:p>
              </text:list-item>
              <text:list-item text:style-override="id1-3-2-2-2-4-4">
                <text:number>d.</text:number>
                <text:p text:style-name="al">artikel 2.39 van de Algemene Plaatselijke Verordening Groningen 2009 voor de exploitatie van een speelautomatenhal</text:p>
              </text:list-item>
            </text:list>
            <text:p text:style-name="tussenkopvet">2. Huisvestingsvergunningen</text:p>
            <text:p text:style-name="al">Uitvoering van de Bibob-toets vindt bij onderstaande aanvragen voor een beschikking in beginsel plaats als er sprake is van ambtelijke informatie en/of informatie van een van de partners uit het samenwerkingsverband RIEC en/of er sprake is van verkregen informatie van het Openbaar Ministerie als bedoeld in artikel 11 juncto atikel 26 van de Wet Bibob:</text:p>
            <text:list text:style-name="id1-3-2-2-2-7">
              <text:list-item text:style-override="id1-3-2-2-2-7-1">
                <text:number>a.</text:number>
                <text:p text:style-name="al">een vergunning als bedoeld in artikel 21 van de Huisvestingsverordening 2015 gemeente Groningen (onttrekking van woonruimte aan de woonfunctie);</text:p>
              </text:list-item>
              <text:list-item text:style-override="id1-3-2-2-2-7-2">
                <text:number>b.</text:number>
                <text:p text:style-name="al">een vergunning als bedoeld in artikel 25 van de Huisvestingsverordening 2015, gemeente Groningen (splitsing van een gebouw met woonfunctie);</text:p>
              </text:list-item>
            </text:list>
            <text:p text:style-name="tussenkopvet">3. Omgevingsvergunningen bouw</text:p>
            <text:p text:style-name="al">
            <text:span text:style-name="nadrukvet">3.1.</text:span> Uitvoering van de Bibob-toets vindt in beginsel plaats bij onderstaande aanvragen voor een beschikking als bedoeld in artikel 2.1, eerste lid, aanhef en onder a van de Wet Algemene Bepalingen Omgevingsrecht (Wabo) indien een of meer van de volgende criteria op de aanvraag van toepassing is:</text:p>
            <text:list text:style-name="id1-3-2-2-2-10">
              <text:list-item text:style-override="id1-3-2-2-2-10-1">
                <text:number>a.</text:number>
                <text:p text:style-name="al">de aanvraag heeft betrekking op een bouwsom hoger dan € 1.000.000,– (excl. btw). De bouwsom wordt door de gemeente berekend;</text:p>
              </text:list-item>
              <text:list-item text:style-override="id1-3-2-2-2-10-2">
                <text:number>b.</text:number>
                <text:p text:style-name="al">de aanvraag heeft betrekking op een bouwwerk ten behoeve van bedrijfsmatige activiteiten, de bouwsom bedraagt meer dan € 50.000,- (excl. btw) en heeft betrekking op een of meer van de volgende risico categorieën:</text:p>
                <text:list text:style-name="id1-3-2-2-2-10-2-3">
                  <text:list-item text:style-override="id1-3-2-2-2-10-2-3-1">
                    <text:number>–</text:number>
                    <text:p text:style-name="al">horeca- en seksbedrijven</text:p>
                  </text:list-item>
                  <text:list-item text:style-override="id1-3-2-2-2-10-2-3-2">
                    <text:number>–</text:number>
                    <text:p text:style-name="al">coffeeshops, growshops, smartshops, headshops;</text:p>
                  </text:list-item>
                  <text:list-item text:style-override="id1-3-2-2-2-10-2-3-3">
                    <text:number>–</text:number>
                    <text:p text:style-name="al">speelautomatenhallen en gamecenters</text:p>
                  </text:list-item>
                  <text:list-item text:style-override="id1-3-2-2-2-10-2-3-4">
                    <text:number>–</text:number>
                    <text:p text:style-name="al">sloopbedrijven</text:p>
                  </text:list-item>
                  <text:list-item text:style-override="id1-3-2-2-2-10-2-3-5">
                    <text:number>–</text:number>
                    <text:p text:style-name="al">kamerverhuurbedrijven</text:p>
                  </text:list-item>
                  <text:list-item text:style-override="id1-3-2-2-2-10-2-3-6">
                    <text:number>–</text:number>
                    <text:p text:style-name="al">woonwagenterreinen</text:p>
                  </text:list-item>
                </text:list>
              </text:list-item>
              <text:list-item text:style-override="id1-3-2-2-2-10-3">
                <text:number>c.</text:number>
                <text:p text:style-name="al">De aanvraag heeft betrekking op een of meer van de volgende risicogebieden:</text:p>
                <text:list text:style-name="id1-3-2-2-2-10-3-3">
                  <text:list-item text:style-override="id1-3-2-2-2-10-3-3-1">
                    <text:number>–</text:number>
                    <text:p text:style-name="al">De Hoogte</text:p>
                  </text:list-item>
                  <text:list-item text:style-override="id1-3-2-2-2-10-3-3-2">
                    <text:number>–</text:number>
                    <text:p text:style-name="al">Gideon/Winschoterdiep</text:p>
                  </text:list-item>
                  <text:list-item text:style-override="id1-3-2-2-2-10-3-3-3">
                    <text:number>–</text:number>
                    <text:p text:style-name="al">Oostendeweg.</text:p>
                  </text:list-item>
                </text:list>
              </text:list-item>
            </text:list>
            <text:p text:style-name="al">
            <text:span text:style-name="nadrukvet">3.2.</text:span> In geval van een aanvraag voor een beschikking als bedoeld in artikel 2.1, eerste lid, aanhef en onder a van de Wabo zal voorts in beginsel uitvoering geven worden aan een Bibob-toets indien op grond van:</text:p>
            <text:list text:style-name="id1-3-2-2-2-12">
              <text:list-item text:style-override="id1-3-2-2-2-12-1">
                <text:number>–</text:number>
                <text:p text:style-name="al">eigen ambtelijke informatie en/of</text:p>
              </text:list-item>
              <text:list-item text:style-override="id1-3-2-2-2-12-2">
                <text:number>–</text:number>
                <text:p text:style-name="al">informatie verkregen van het Bureau Bibob en/of</text:p>
              </text:list-item>
              <text:list-item text:style-override="id1-3-2-2-2-12-3">
                <text:number>–</text:number>
                <text:p text:style-name="al">informatie afkomstig van een van de partners uit het samenwerkingsverband RIEC, en/of</text:p>
              </text:list-item>
              <text:list-item text:style-override="id1-3-2-2-2-12-4">
                <text:number>–</text:number>
                <text:p text:style-name="al">vanuit het OM verkregen informatie als bedoeld in artikel 26 van de wet (OM-tip)</text:p>
              </text:list-item>
            </text:list>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p text:style-name="al"/>
            <text:p text:style-name="al">
            <text:span text:style-name="nadrukvet">3.3.</text:span> In afwijking van het bepaalde in het eerste en tweede lid zal geen Bibob-toets worden toegepast indien de aanvraag afkomstig is overheidsinstanties, semi-overheidsinstanties en woning(bouw)corporaties.</text:p>
            <text:p text:style-name="al"/>
            <text:p text:style-name="al">
            <text:span text:style-name="nadrukvet">Toelichting</text:span>
          </text:p>
            <text:p text:style-name="al">Uitgangspunt is dat een Bibob-toets plaats vindt in gevallen waarin sprake is van een financiële investering van redelijke omvang dan wel het bouwwerk op enige wijze een faciliterende rol kan spelen in bedrijfsmatige activiteiten die een vergroot risico in zich hebben voor criminele invloeden. </text:p>
            <text:p text:style-name="al">De in lid 3.1 genoemde risicocategorieën en -gebieden zijn niet limitatief en kunnen, indien de ontwikkelingen dit noodzakelijk maken, door het college van burgemeester en wethouders worden aangepast.</text:p>
            <text:p text:style-name="al">De aanvrager van een wabo-vergunning is vaak slechts een schakel bij deze zaaksgebonden vergunning. Het is niet ongebruikelijk dat anderen dan de toekomstig gebruiker de vergunning aanvragen. Door het zaaksgebonden karakter kunnen minder bonafide personen buiten schot blijven. Bovendien is de vergunning na verlening eenvoudig over te dragen. Daarom is de Bibob-toets ook van toepassing op degene die op grond van feiten en omstandigheden redelijkerwijs met een aanvrager kan worden gelijkgesteld.</text:p>
            <text:p text:style-name="al">Indien een aanvrager binnen een periode van twee jaar (gerekend vanaf de eerste aanvraag) meer aanvragen voor een wabo-vergunning bouw indient, zal bij ongewijzigde omstandigheden ten opzichte van de eerste aanvraag (bedrijfsstructuur, financiering, zakelijke partners, enz.) en de uitkomst van Bibob-toets op de eerste aanvraag positief was, zal bij de volgende aanvragen geen Bibob-toets worden toegepast.</text:p>
            <text:p text:style-name="al"/>
            <text:p text:style-name="tussenkopvet">4. Omgevingsvergunningen milieu</text:p>
            <text:list text:style-name="id1-3-2-2-2-24">
              <text:list-item text:style-override="id1-3-2-2-2-24-1">
                <text:number>1.</text:number>
                <text:p text:style-name="al">Bij aanvragen van</text:p>
                <text:list text:style-name="id1-3-2-2-2-24-1-3">
                  <text:list-item text:style-override="id1-3-2-2-2-24-1-3-1">
                    <text:number>a.</text:number>
                    <text:p text:style-name="al">een beschikking als bedoeld in artikel 2.1, eerste lid, aanhef en onder e van de Wet Algemene Bepalingen Omgevingsrecht die betrekking heeft op een inrichting als bedoeld in artikel 1.1, eerste lid van die wet (omgevingsvergunningen inrichtingen Wet Milieubeheer) en die behoort tot de afval- en/of vuurwerkbranche of</text:p>
                  </text:list-item>
                  <text:list-item text:style-override="id1-3-2-2-2-24-1-3-2">
                    <text:number>b.</text:number>
                    <text:p text:style-name="al">een beschikking als bedoeld in artikel 2.1, eerste lid, aanhef en onder e van de Wet Algemene Bepalingen Omgevingsrecht die betrekking heeft op een inrichting als bedoeld in artikel 1.1, eerste lid, van die wet (omgevingsvergunningen inrichtingen Wet Milieubeheer) en die behoort tot de afval- en/of vuurwerkbranche</text:p>
                  </text:list-item>
                </text:list>
              </text:list-item>
              <text:list-item text:style-override="id1-3-2-2-2-24-2">
                <text:number/>
                <text:p text:style-name="al">zal in beginsel uitvoering geven worden aan een Bibob-toets indien op grond van:</text:p>
                <text:list text:style-name="id1-3-2-2-2-24-2-3">
                  <text:list-item text:style-override="id1-3-2-2-2-24-2-3-1">
                    <text:number>–</text:number>
                    <text:p text:style-name="al">eigen ambtelijke informatie en/of</text:p>
                  </text:list-item>
                  <text:list-item text:style-override="id1-3-2-2-2-24-2-3-2">
                    <text:number>–</text:number>
                    <text:p text:style-name="al">informatie verkregen van het Bureau Bibob en/of</text:p>
                  </text:list-item>
                  <text:list-item text:style-override="id1-3-2-2-2-24-2-3-3">
                    <text:number>–</text:number>
                    <text:p text:style-name="al">informatie afkomstig van een van de partners uit het samenwerkingsverband RIEC, en/of</text:p>
                  </text:list-item>
                  <text:list-item text:style-override="id1-3-2-2-2-24-2-3-4">
                    <text:number>–</text:number>
                    <text:p text:style-name="al">vanuit het OM verkregen informatie als bedoeld in artikel 26 van de wet (OM-tip)</text:p>
                  </text:list-item>
                </text:list>
              </text:list-item>
              <text:list-item text:style-override="id1-3-2-2-2-24-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list-item>
              <text:list-item text:style-override="id1-3-2-2-2-24-4">
                <text:number>2.</text:number>
                <text:p text:style-name="al">In afwijking van het bepaalde in het eerste lid zal geen Bibob-toets worden toegepast indien de aanvraag afkomstig is van (semi-)overheidsinstanties.</text:p>
              </text:list-item>
            </text:list>
            <text:p text:style-name="tussenkopvet">5. Vastgoedtransacties</text:p>
            <text:p text:style-name="al">De Bibob-toets kan in beginsel toegepast worden met betrekking tot vastgoedtransacties waarbij de gemeente partij is. Bij de start van de onderhandelingen daartoe zal de wederpartij ervan in kennis gesteld worden dat een Bibob-toets deel uit kan maken van de procedure.</text:p>
            <text:p text:style-name="al">In de overeenkomst wordt een integriteitsclausule opgenomen, op basis waarvan kan worden overgegaan tot ontbinding, vernietiging of opschorting van de overeenkomst.</text:p>
            <text:p text:style-name="al">De Bibob-toets wordt in beginsel beperkt tot de gevallen die een of meerdere van de onderstaande kenmerken hebben:</text:p>
            <text:list text:style-name="id1-3-2-2-2-29">
              <text:list-item text:style-override="id1-3-2-2-2-29-1">
                <text:number>–</text:number>
                <text:p text:style-name="al">Hoge mate van financiële complexiteit;</text:p>
              </text:list-item>
              <text:list-item text:style-override="id1-3-2-2-2-29-2">
                <text:number>–</text:number>
                <text:p text:style-name="al">Behorend tot een risicobranche of risicogebied;</text:p>
              </text:list-item>
              <text:list-item text:style-override="id1-3-2-2-2-29-3">
                <text:number>–</text:number>
                <text:p text:style-name="al">Hoge mate van complexiteit met betrekking tot de bedrijfsstructuur;</text:p>
              </text:list-item>
              <text:list-item text:style-override="id1-3-2-2-2-29-4">
                <text:number>–</text:number>
                <text:p text:style-name="al">Exceptioneel financieel risico voor de Gemeente Groningen. Het besluit tot uitvoering van de Bibob-toets kan daarnaast ook gebaseerd zijn op:</text:p>
                <text:list text:style-name="id1-3-2-2-2-29-4-3">
                  <text:list-item text:style-override="id1-3-2-2-2-29-4-3-1">
                    <text:number>–</text:number>
                    <text:p text:style-name="al">eigen ambtelijke informatie en/of</text:p>
                  </text:list-item>
                  <text:list-item text:style-override="id1-3-2-2-2-29-4-3-2">
                    <text:number>–</text:number>
                    <text:p text:style-name="al">informatie verkregen van het Bureau Bibob en/of</text:p>
                  </text:list-item>
                  <text:list-item text:style-override="id1-3-2-2-2-29-4-3-3">
                    <text:number>–</text:number>
                    <text:p text:style-name="al">informatie afkomstig van een van de partners uit het samenwerkingsverband RIEC, en/of</text:p>
                  </text:list-item>
                  <text:list-item text:style-override="id1-3-2-2-2-29-4-3-4">
                    <text:number>–</text:number>
                    <text:p text:style-name="al">vanuit het OM verkregen informatie als bedoeld in artikel 26 van de wet (OM-tip).</text:p>
                  </text:list-item>
                </text:list>
              </text:list-item>
            </text:list>
          </text:section>
          <text:section text:name="artikel_id1-3-2-2-3" text:style-name="artikel">
            <text:p text:style-name="artikel_kop_titel"><text:span text:style-name="artikel_kop_label">Artikel</text:span> <text:span text:style-name="artikel_kop_nr">3.</text:span> Reeds verleende beschikkingen</text:p>
            <text:list text:style-name="id1-3-2-2-3-2">
              <text:list-item text:style-override="id1-3-2-2-3-2">
                <text:number> 1. </text:number>
                <text:p text:style-name="al">Ingeval van een reeds verleende beschikking kan uitvoering worden gegeven aan de Bibob-toets indien:</text:p>
                <text:list text:style-name="id1-3-2-2-3-2-3">
                  <text:list-item text:style-override="id1-3-2-2-3-2-3-1">
                    <text:number>a.</text:number>
                    <text:p text:style-name="al">De reeds verleende beschikking betrekking heeft op een risicocategorie of risicogebied dat als zodanig is aangewezen en bekend gemaakt;</text:p>
                  </text:list-item>
                  <text:list-item text:style-override="id1-3-2-2-3-2-3-2">
                    <text:number>b.</text:number>
                    <text:p text:style-name="al">Op grond van:</text:p>
                    <text:list text:style-name="id1-3-2-2-3-2-3-2-3">
                      <text:list-item text:style-override="id1-3-2-2-3-2-3-2-3-1">
                        <text:number>–</text:number>
                        <text:p text:style-name="al">eigen ambtelijke informatie en/of</text:p>
                      </text:list-item>
                      <text:list-item text:style-override="id1-3-2-2-3-2-3-2-3-2">
                        <text:number>–</text:number>
                        <text:p text:style-name="al">informatie verkregen van het Bureau en/of</text:p>
                      </text:list-item>
                      <text:list-item text:style-override="id1-3-2-2-3-2-3-2-3-3">
                        <text:number>–</text:number>
                        <text:p text:style-name="al">informatie afkomstig van een van de partners uit het samenwerkingsverband RIEC en/of</text:p>
                      </text:list-item>
                      <text:list-item text:style-override="id1-3-2-2-3-2-3-2-3-4">
                        <text:number>–</text:number>
                        <text:p text:style-name="al">vanuit het OM verkregen informatie als bedoeld in artikel 26 van de wet</text:p>
                      </text:list-item>
                    </text:list>
                  </text:list-item>
                  <text:list-item text:style-override="id1-3-2-2-3-2-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list-item>
                  <text:list-item text:style-override="id1-3-2-2-3-2-3-4">
                    <text:number>c.</text:number>
                    <text:p text:style-name="al">Bekend wordt, dat tegen betrokkene in een andere gemeente bij een Bibob-toets een ernstig gevaar is geconstateerd en aan betrokkene alhier een soortgelijke beschikking is verstrekt.</text:p>
                  </text:list-item>
                </text:list>
              </text:list-item>
              <text:list-item text:style-override="id1-3-2-2-3-3">
                <text:number> 2. </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bedoeld in artikel 4 juncto 3 van de Wet Bibob. De verleende beschikking zal dan worden ingetrokken.</text:p>
              </text:list-item>
            </text:list>
          </text:section>
          <text:section text:name="artikel_id1-3-2-2-4" text:style-name="artikel">
            <text:p text:style-name="artikel_kop_titel"><text:span text:style-name="artikel_kop_label">Artikel</text:span> <text:span text:style-name="artikel_kop_nr">4.</text:span> Uitvoering</text:p>
            <text:p text:style-name="tussenkopvet">1. Eigen onderzoek</text:p>
            <text:p text:style-name="al"/>
            <text:p text:style-name="al">In de in deze beleidslijn bepaalde gevallen zal betrokkene, naast de gebruikelijke aanvraagformulieren, de Bibob-vragenformulieren dienen in te vullen en inlevere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p text:style-name="al">
            <text:span text:style-name="nadrukvet">Stap 1</text:span>
          </text:p>
            <text:p text:style-name="al">Het onderzoek behelst in ieder geval de controle en analyse van:</text:p>
            <text:list text:style-name="id1-3-2-2-4-11">
              <text:list-item text:style-override="id1-3-2-2-4-11-1">
                <text:number>–</text:number>
                <text:p text:style-name="al">de door de aanvrager/houder van de vergunning aangereikte informatie/documenten bij de Bibob-vragenformulier(en) (inclusief bijlagen) en de door hem/haar daarbij aangeleverde documenten;</text:p>
              </text:list-item>
              <text:list-item text:style-override="id1-3-2-2-4-11-2">
                <text:number>–</text:number>
                <text:p text:style-name="al">eventuele extra, op verozek van het bevoegd gezag, door aanvrager/houder overlegde documenten of informatie;</text:p>
              </text:list-item>
              <text:list-item text:style-override="id1-3-2-2-4-11-3">
                <text:number>–</text:number>
                <text:p text:style-name="al">open bronnen onderzoek (zoals KvK,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en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
            <text:span text:style-name="nadrukvet">Stap 2</text:span>
          </text:p>
            <text:p text:style-name="al">Aanvullend op de controle en analyse van de (extra) verstrekte informatie als hiervoor genoemd, kan een advies bij het Bureau worden gevraagd.</text:p>
            <text:p text:style-name="tussenkopvet">2. Aanvraag advies Bureau Bibob</text:p>
            <text:p text:style-name="al">Indien</text:p>
            <text:list text:style-name="id1-3-2-2-4-20">
              <text:list-item text:style-override="id1-3-2-2-4-20-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0-2">
                <text:number>–</text:number>
                <text:p text:style-name="al">na het eigen onderzoek vragen blijven bestaan over de bedrijfsstructuur van aan de uitvoering van de beschikking te verbinden onderneming(en);</text:p>
              </text:list-item>
              <text:list-item text:style-override="id1-3-2-2-4-20-3">
                <text:number>–</text:number>
                <text:p text:style-name="al">na het eigen onderzoek vragen blijven bestaan over de financiering van de aan de betreffende beschikking te verbinden activiteiten;</text:p>
              </text:list-item>
              <text:list-item text:style-override="id1-3-2-2-4-20-4">
                <text:number>–</text:number>
                <text:p text:style-name="al">de officier van justitie de gemeente de tip geeft om in een bepaalde zaak een Bibob-advies aan te vragen.</text:p>
              </text:list-item>
              <text:list-item text:style-override="id1-3-2-2-4-20-5">
                <text:number>–</text:number>
                <text:p text:style-name="al">(andere) omstandigheden die doen vermoeden dat er sprake is van een ernstig gevaar dat de vergunning zal worden gebruikt voor het plegen van strafbare feiten, of het gebruiken van voordelen uit strafbare feiten;</text:p>
              </text:list-item>
              <text:list-item text:style-override="id1-3-2-2-4-20-6">
                <text:number>–</text:number>
                <text:p text:style-name="al">(andere) omstandigheden die doen vermoeden dat ter verkrijging van de aangevraagde dan wel gegeven vergunning een strafbaar feit is gepleegd.</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 1. </text:number>
                <text:p text:style-name="al">Het college of de burgemeester informeert betrokkene schriftelijk over een adviesaanvraag aan het bureau. Betrokkene wordt daarbij gewezen op de opschorting van de beslistermijn als bedoeld in artikel 9. Een afschrift van deze notificatiebrief wordt gevoegd bij het adviesverzoek aan het Bureau.</text:p>
              </text:list-item>
              <text:list-item text:style-override="id1-3-2-2-5-3">
                <text:number> 2. </text:number>
                <text:p text:style-name="al">In geval een van het Bureau ontvangen advies leidt tot het voornemen om een gevraagde beschikking te weigeren dan wel een eerder verleende beschikking in te trekken, wordt aan betrokkene een kopie van het adviesrapport ter hand gesteld. Betrokkene wordt daarbij door het college of de burgemeester gewezen op zijn geheimhoudingsplicht als bedoeld in artikel 28 van de wet.</text:p>
              </text:list-item>
            </text:list>
          </text:section>
          <text:section text:name="artikel_id1-3-2-2-6" text:style-name="artikel">
            <text:p text:style-name="artikel_kop_titel"><text:span text:style-name="artikel_kop_label">Artikel</text:span> <text:span text:style-name="artikel_kop_nr">6.</text:span> Adviestermijn</text:p>
            <text:list text:style-name="id1-3-2-2-6-2">
              <text:list-item text:style-override="id1-3-2-2-6-2">
                <text:number> 1. </text:number>
                <text:p text:style-name="al">Indien het college of de burgemeester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6-3">
                <text:number> 2. </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6-4">
                <text:number> 3. </text:number>
                <text:p text:style-name="al">Een door het bestuursorgaan op grond van de wet genomen negatief <text:span text:style-name="nadrukvet">besluit</text:span> op de aanvraag voor een beschikking is vatbaar voor beroep en bezwaar.</text:p>
              </text:list-item>
              <text:list-item text:style-override="id1-3-2-2-6-5">
                <text:number> 4. </text:number>
                <text:p text:style-name="al">Het bestuursorgaan die een advies van het Bureau als bedoeld in de wet ontvangt, kan dit advies gedurende twee jaren gebruiken in verband met een andere beslissing.</text:p>
              </text:list-item>
            </text:list>
          </text:section>
          <text:section text:name="artikel_id1-3-2-2-7" text:style-name="artikel">
            <text:p text:style-name="artikel_kop_titel"><text:span text:style-name="artikel_kop_label">Artikel</text:span> <text:span text:style-name="artikel_kop_nr">7.</text:span> Beschikking</text:p>
            <text:list text:style-name="id1-3-2-2-7-2">
              <text:list-item text:style-override="id1-3-2-2-7-2">
                <text:number> 1. </text:number>
                <text:p text:style-name="al">Het bestuursorgaan gaat over tot een negatief besluit op de aanvraag op de beschikking dan wel een inschrijving op een overheidsopdracht of het aangaan van een vastgoedtransactie, indien ui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 (2012?).</text:p>
              </text:list-item>
              <text:list-item text:style-override="id1-3-2-2-7-3">
                <text:number> 2. </text:number>
                <text:p text:style-name="al">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7-4">
                <text:number> 3. </text:number>
                <text:p text:style-name="al">Een door het bestuursorgaan op grond van de wet genomen negatief <text:span text:style-name="nadrukvet">besluit</text:span> op de aanvraag voor een beschikking is vatbaar voor beroep en bezwaar.</text:p>
              </text:list-item>
              <text:list-item text:style-override="id1-3-2-2-7-5">
                <text:number> 4. </text:number>
                <text:p text:style-name="al">Het bestuursorgaan die een advies van het Bureau als bedoeld in de wet ontvangt, kan dit advies gedurende twee jaren gebruiken in verband met een andere beslissing.</text:p>
              </text:list-item>
            </text:list>
          </text:section>
          <text:section text:name="artikel_id1-3-2-2-8" text:style-name="artikel">
            <text:p text:style-name="artikel_kop_titel"><text:span text:style-name="artikel_kop_label">Artikel</text:span> <text:span text:style-name="artikel_kop_nr">8.</text:span> Geheimhoudingsplicht</text:p>
            <text:p text:style-name="al">Een ieder die krachtens de Wet Bibob informatie krijgt met betrekking tot een derde is op grond van artikel 28 van de Wet Bibob verplicht tot geheimhouding van deze informatie.</text:p>
          </text:section>
          <text:section text:name="artikel_id1-3-2-2-9" text:style-name="artikel">
            <text:p text:style-name="artikel_kop_titel"><text:span text:style-name="artikel_kop_label">Artikel</text:span> <text:span text:style-name="artikel_kop_nr">9.</text:span> Invoering</text:p>
            <text:p text:style-name="al">Deze beleidslijn treedt in werking op de eerste dag na de datum van bekendmaking in het electronisch gemeenteblad.</text:p>
            <text:p text:style-name="al">Met de inwerkingtreding van deze nieuwe beleidslijn vervallen de beleidslijnen van 2004 en 200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december 2016. </text:span>
          </text:p>
          </text:section>
          <text:section text:name="ondertekening_id1-3-2-3-2">
            <text:p><text:span text:style-name="functie">de burgemeester,</text:span></text:p>
            <text:p><text:span text:style-name="ondertekening_naam">
            <text:span text:style-name="achternaam">Peter den Oudsten </text:span>
          </text:span></text:p>
          </text:section>
          <text:section text:name="ondertekening_id1-3-2-3-3">
            <text:p><text:span text:style-name="functie">de secretaris, </text:span></text:p>
            <text:p><text:span text:style-name="ondertekening_naam">
            <text:span text:style-name="achternaam">Peter Teesink</text:span>
          </text:span></text:p>
          </text:section>
        </text:section>
        <text:section text:name="bijlage_id1-3-2-4" text:style-name="bijlage">
          <text:p text:style-name="bijlage_top"/>
          <text:p text:style-name="hoofdstuk_kop">Toelichting</text:p>
          <text:p text:style-name="tussenkopvet">1. Inleiding</text:p>
          <text:p text:style-name="al">Op 1 juni 2003 is de Wet Bibob in werking getreden. Per 1 juli 2013 is de wet gewijzigd en is het toepassingsbereik uitgebreid naar bepaalde vergunningen op grond van de Huisvestingswet, onder andere voor splitsing of woningontrekking in het kader van de aanpak van huisjesmelkers, en vastgoed- en grondtransacties waarbij de overheid is betrokken. </text:p>
          <text:p text:style-name="al">Deze uitbreiding vormt de aanleiding om het Groningse Bibob beleid, zoals vastgelegd in de beleidslijnen uit 2004 en 2009<text:note text:id="noot_id1-3-2-4-4-1" text:note-class="footnote"><text:note-citation text:label="1">1</text:note-citation><text:note-body><text:p text:style-name="noot.al">Beleidslijn voor de toepassing van de Wet Bibob op de vergunningen voor horeca-, en prostitutie-inrichtingen en speelautomatenhallen, besluit College van B&amp;W, juli 2004, en Beleidslijn Bibob bij bouwvergunningen en subsidies, besluit College van B&amp;W, februari 2009.</text:p></text:note-body></text:note>, te actualiseren en waar nodig uit te breiden. Deze oude beleidslijnen worden samengevoegd en geactualiseerd in deze nieuwe geactualiseerde versie.</text:p>
          <text:p text:style-name="tussenkopvet">2. De Wet Bibob</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Hiermee wordt tevens de concurrentiepositie van bonafide ondernemers beschermd.</text:p>
          <text:p text:style-name="al">De Wet Bibob is, vanwege het ultimum remedium karakter, bedoeld als een aanvulling op de bestaande mogelijkheden om een vergunning te weigeren en/of in te trekken.</text:p>
          <text:p text:style-name="al">Op grond van de Wet Bibob kan diepgaand onderzoek gedaan worden naar de achtergrond van een persoon of onderneming middels eigen onderzoek en/of het vragen van een advies aan het Landelijk Bureau BIBOB. </text:p>
          <text:p text:style-name="al">Een vergunning kan op grond van de Wet Bibob worden geweigerd of ingetrokken indien er een <text:span text:style-name="nadrukcur">ernstig gevaar</text:span> bestaat dat deze wordt gebruikt om uit strafbare feiten verkregen vermogen te benutten (de zogenaamde a-grond) of om strafbare feiten te plegen (de zogenaamde b-grond). Dit is geregeld in artikel 3 van de Wet Bibob.</text:p>
          <text:p text:style-name="al">Bij beoordeling van de a-grond worden strafbare feiten betrok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Ten aanzien van de b-grond gaat de wet ervan uit dat als iemand in het (recente) verleden vaak genoeg strafbare feiten heeft gepleegd, hij dit in de toekomst opnieuw kan doen. Die strafbare feiten moeten wel zijn gepleegd bij activiteiten of overeenkomen met activiteiten waarvoor de vergunning wordt gevraagd of is verleend.</text:p>
          <text:p text:style-name="tussenkopvet">3. Het Bibob-onderzoek</text:p>
          <text:p text:style-name="al">Het onderzoek op basis van de Wet Bibob is in twee fasen te onderscheiden. </text:p>
          <text:p text:style-name="al">De <text:span text:style-name="nadrukcur">eerste fase</text:span> bestaat uit een onderzoek dat door de gemeente zelf wordt uitgevoerd. Dit onderzoek behelst in ieder geval de controle en analyse van:</text:p>
          <text:list text:style-name="id1-3-2-4-15">
            <text:list-item text:style-override="id1-3-2-4-15-1">
              <text:number>–</text:number>
              <text:p text:style-name="al">de door de aanvrager beantwoorde vragen die zijn opgenomen in het Bibob-vragenformulier + bijgeleverde documenten</text:p>
            </text:list-item>
            <text:list-item text:style-override="id1-3-2-4-15-2">
              <text:number>–</text:number>
              <text:p text:style-name="al">open bronnen onderzoek (bijvoorbeeld Kamer van Koophandel, Kadaster, Internet, enz.)</text:p>
            </text:list-item>
            <text:list-item text:style-override="id1-3-2-4-15-3">
              <text:number>–</text:number>
              <text:p text:style-name="al">gegevens van politie, Openbaar Ministerie en Belastingdienst.</text:p>
            </text:list-item>
          </text:list>
          <text:p text:style-name="al">De BIBOB-gronden vormen een aanvulling op de reeds bestaande mogelijkheden om een vergunning te weigeren of in te trekken. De gemeente zal daarom altijd eerst de bestaande weigering- en intrekkingsgronden die te maken hebben met integriteit van de aanvrager, zoals bijvoorbeeld de eis niet in enig opzicht van slecht levensgedrag te zijn, evenals de eisen genoemd in het Besluit zedelijksheidseisen, behorend bij de Drank- en Horecawet, onderzoeken en, zo mogelijk, toepassen. </text:p>
          <text:p text:style-name="al">In de <text:span text:style-name="nadrukcur">tweede fase</text:span> kan de gemeente advies vragen aan het Landelijk Bureau Bibob (het Bureau), onderdeel van het Ministerie van Justitie. Dit gebeurt als er na het eigen onderzoek nog vragen zijn, bijvoorbeeld over de financiering of de bedrijfsstructuur.</text:p>
          <text:p text:style-name="al">Het Bureau heeft toegang tot gesloten bronnen die voor de gemeente niet toegankelijk zijn (bijv. politiegegevens, strafregisters en gegevens van het UWV en de Arbeidsinspectie), waardoor een bredere screening en een diepgaander onderzoek mogelijk is. </text:p>
          <text:p text:style-name="al">Voorwerp van onderzoek door het Bureau is bovendien niet alleen de betrokken aanvrager van een beschikking, maar ook de structuur en financiering van het bedrijf of de onderneming, de zeggenschap daarover, evenals de verhouding tot andere personen, bedrijven en ondernemingen.</text:p>
          <text:p text:style-name="al">Het advies van het Bureau kan drie conclusies hebben: er is ernstig gevaar, een mindere mate van gevaar of er is geen (gebleken) gevaar meer.</text:p>
          <text:p text:style-name="al">De mate van gevaar wordt vastgesteld op basis van de antecedenten van de betrokkene en bepaalde in de wet aangewezen derden (bijvoorbeeld financiers en bestuurders). Als er een relatie wordt vastgesteld tussen de betrokkene en de derde worden de antecedenten van die derde meegewogen bij het bepalen van het gevaar. Het doel hiervan is om stroman-constructies te voorkomen.</text:p>
          <text:p text:style-name="al">Een advies van het Bureau is niet bindend. Het is aan de gemeente om zelf de afweging te maken of een door het Bureau vastgesteld gevaar zo zwaarwegend is dat bijvoorbeeld een verleende vergunning moet worden ingetrokken of een vastgoedtransactie niet moet worden aangegaan. Het is ook mogelijk om voorschriften te verbinden aan een beschikking of om extra voorwaarden op te nemen in een overeenkomst.</text:p>
          <text:p text:style-name="al">Als de gemeente op basis van het eigen onderzoek genoeg aanwijzingen heeft om in redelijkheid te kunnen aantonen dat er sprake is van een ernstig gevaar als bedoeld in artikel 3 van de wet, kan de gemeente ook zonder een advies van het Bureau besluiten over te gaan tot weigering of intrekking op grond van de Wet Bibob of het niet aangaan of ontbinding van een overeenkomst.</text:p>
          <text:p text:style-name="tussenkopvet">4. Wijziging van de Wet Bibob/nieuwe beleidslijn</text:p>
          <text:p text:style-name="al">Door de wetgever was de toepasbaarheid van de Wet BIBOB bij de inwerkingtreding in 2003 beperkt tot vergunningen, subsidies en aanbestedingen in de branches horeca, prostitutie-inrichtingen, coffeeshops/smartshops, speelautomatenhallen, milieu en bouw. De toepasbaarheid van de Wet Bibob is met de wetswijziging in 2013 verruimd met de volgende sectoren:</text:p>
          <text:list text:style-name="id1-3-2-4-26">
            <text:list-item text:style-override="id1-3-2-4-26-1">
              <text:number>–</text:number>
              <text:p text:style-name="al">Vastgoed- en grondtransacties waarbij de overheid is betrokken</text:p>
            </text:list-item>
            <text:list-item text:style-override="id1-3-2-4-26-2">
              <text:number>–</text:number>
              <text:p text:style-name="al">Bepaalde vergunningen op grond van de Huisvestingswet</text:p>
            </text:list-item>
            <text:list-item text:style-override="id1-3-2-4-26-3">
              <text:number>–</text:number>
              <text:p text:style-name="al">Iedere gemeentelijke vergunning of ontheffing mits dit bij verordening is geregeld</text:p>
            </text:list-item>
            <text:list-item text:style-override="id1-3-2-4-26-4">
              <text:number>–</text:number>
              <text:p text:style-name="al">Alle subsidies.</text:p>
            </text:list-item>
          </text:list>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toe wil passen. </text:p>
          <text:p text:style-name="al">Door het vaststellen van een beleidslijn biedt de gemeente meer structuur en zekerheid in haar werkwijze aan zowel de betrokkene(n) als de eigen organisatie en het voorkomt dat er sprake is van willekeur door het bestuursorgaan in de toepassing van het beleid. De gemeente geeft met de beleidslijn een nadrukkelijk signaal af voor de bescherming van haar integriteit en dat kan een preventieve werking tot gevolg hebben.</text:p>
          <text:p text:style-name="al">De beleidslijn laat overigens onverlet dat al dan niet in afwijking van de inhoud daarvan tot uitvoering van een Bibob-toets kan worden besloten indien de omstandigheden van het geval daartoe aanleiding geven.</text:p>
          <text:p text:style-name="al">In de onderstaande nieuwe beleidslijn is vastgelegd voor welke beschikkingen en overeenkomsten de Wet Bibob door de burgemeester of het college toegepast zal of kan worden. </text:p>
          <text:p text:style-name="al">Ten aanzien van vergunningaanvragen betreffende de horeca- en prostitutiebranche wordt het beleid van de afgelopen jaren voortgezet.</text:p>
          <text:p text:style-name="al">Ook voor de toepassing van de Wet Bibob op de omgevingsvergunningen bouw verandert er weinig. In de beleidslijn zijn de aanvragen waarop de wet Bibob kan worden toegepast, in vgl. met de inhoud van de oude beleidslijn wel wat meer geconcretiseerd. Verder worden nu ook de omgevingsvergunningen milieu onder de toepassing van de Wet Bibo gebracht. De vuurwerkverkoopbranche kan als potentieel criminogeen worden aangemerkt aangezien er in korte tijd veel geld wordt verdiend.</text:p>
          <text:p text:style-name="al">Nieuw is de toepassing van de Wet Bibob op vergunningen betreffende de splitsingen en onttrekkingen van woonruimtes om problematiek rondom fraude met vastgoed, met name huisjesmelkers, aan te kunnen pakken.</text:p>
          <text:p text:style-name="al">Tot slot is ook de mogelijkheid om Bibob toe te passen op vastgoedtransacties opgenomen in de beleidsl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90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3</meta:user-defined>
    <meta:user-defined meta:name="OVERHEIDop.GmbID/DC.identifier">gmb-2016-189003</meta:user-defined>
    <meta:user-defined meta:name="OVERHEID.TaxonomieBeleidsagenda/OVERHEID.category">Openbare orde en veiligheid | Organisatie en beleid</meta:user-defined>
    <meta:user-defined meta:name="OVERHEID.Gemeente/DC.spatial">Groningen</meta:user-defined>
    <meta:user-defined meta:name="DC.source">wet Bibob;1.0:c:BWBR0013798&amp;g=2016-07-01</meta:user-defined>
    <meta:user-defined meta:name="OVERHEIDop.referentienummer">605667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