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Toerisme Berg en Dal 2016</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de gemeente Berg en Dal van 15 november 2016;</text:p>
            <text:p text:style-name="al"/>
            <text:p text:style-name="al">overwegende dat de gemeente Berg en Dal toeristische activiteiten op basis van de Subsidieverordening Toerisme een toeristische (en dus ook economische) impuls geven aan onze gemeente. Dit draagt bij aan het doel geformuleerd in de begroting (2017): ‘toeristen bezoeken graag Berg en Dal’. Meer toeristen betekent meer bestedingen en dit draagt bij aan onder andere onze lokale voorzieningen, de werkgelegenheid en de toeristenbelasting.</text:p>
            <text:p text:style-name="al"/>
            <text:p text:style-name="al">dat vanuit deze stelpost toeristische initiatieven waaronder evenementen (met een promotioneel karakter) financieel worden ondersteund;</text:p>
            <text:p text:style-name="al"/>
            <text:p text:style-name="al">dat de toewijzing van deze subsidies gebeurt op basis van criteria die zijn vastgesteld door ons college;</text:p>
            <text:p text:style-name="al"/>
            <text:p text:style-name="al">dat het in verband met het toenemend aantal subsidieaanvragen, wenselijk is om de bestaande werkwijze met betrekking tot subsidieverlening in dit kader vast te leggen in een verordening.</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vast te stellen de Subsidieverordening Toerisme Berg en Dal 201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section text:name="definitielijst_id1-3-2-2-1-2-2" text:style-name="definitielijst">
                <text:section text:name="definitie-item_id1-3-2-2-1-2-2-1" text:style-name="definitie-item">
                  <text:p text:style-name="li.nr"/>
                  <text:p text:style-name="term">1. Subsidie:</text:p>
                  <text:section text:name="definitie_id1-3-2-2-1-2-2-1-3" text:style-name="definitie">
                    <text:p text:style-name="al"> De aanspraak op financiële middelen, door een bestuursorgaan verstrekt met het oog op bepaalde activiteiten van de aanvrager, anders dan als betaling voor aan het bestuursorgaan geleverde goederen en diensten (<text:a xlink:href="http://wetten.overheid.nl/BWBR0005537/2016-11-03#Hoofdstuk4_Titeldeel4.2_Afdeling4.2.1_Artikel4:21" xlink:type="simple">artikel 4:21 lid 1 Awb</text:a>).</text:p>
                  </text:section>
                </text:section>
                <text:section text:name="definitie-item_id1-3-2-2-1-2-2-2" text:style-name="definitie-item">
                  <text:p text:style-name="li.nr"/>
                  <text:p text:style-name="term">2. Activiteit:</text:p>
                  <text:section text:name="definitie_id1-3-2-2-1-2-2-2-3" text:style-name="definitie">
                    <text:p text:style-name="al"> De activiteit die door een aanvrager van subsidie zal worden uitgevoerd en die door het gemeentebestuur kan worden gesubsidieerd.</text:p>
                  </text:section>
                </text:section>
                <text:section text:name="definitie-item_id1-3-2-2-1-2-2-3" text:style-name="definitie-item">
                  <text:p text:style-name="li.nr"/>
                  <text:p text:style-name="term">3. Subsidieplafond:</text:p>
                  <text:section text:name="definitie_id1-3-2-2-1-2-2-3-3" text:style-name="definitie">
                    <text:p text:style-name="al">Het bedrag dat gedurende een bepaald tijdvak ten hoogste beschikbaar is voor de verstrekking van subsidies krachtens deze verordening (<text:a xlink:href="http://wetten.overheid.nl/BWBR0005537/2016-11-03#Hoofdstuk4_Titeldeel4.2_Afdeling4.2.1_Artikel4:22" xlink:type="simple">artikel 4:22 Awb</text:a>).</text:p>
                  </text:section>
                </text:section>
                <text:section text:name="definitie-item_id1-3-2-2-1-2-2-4" text:style-name="definitie-item">
                  <text:p text:style-name="li.nr"/>
                  <text:p text:style-name="term">4. Raad:</text:p>
                  <text:section text:name="definitie_id1-3-2-2-1-2-2-4-3" text:style-name="definitie">
                    <text:p text:style-name="al"> De raad van de gemeente Berg en Dal.</text:p>
                  </text:section>
                </text:section>
                <text:section text:name="definitie-item_id1-3-2-2-1-2-2-5" text:style-name="definitie-item">
                  <text:p text:style-name="li.nr"/>
                  <text:p text:style-name="term">5. College:</text:p>
                  <text:section text:name="definitie_id1-3-2-2-1-2-2-5-3" text:style-name="definitie">
                    <text:p text:style-name="al"> Het College van burgemeester en wethouders van Berg en Dal.</text:p>
                  </text:section>
                </text:section>
                <text:section text:name="definitie-item_id1-3-2-2-1-2-2-6" text:style-name="definitie-item">
                  <text:p text:style-name="li.nr"/>
                  <text:p text:style-name="term">6. Gemeentebestuur:</text:p>
                  <text:section text:name="definitie_id1-3-2-2-1-2-2-6-3" text:style-name="definitie">
                    <text:p text:style-name="al"> Het bestuursorgaan dat in de zin van deze verordening bevoegd is tot het nemen van een beslissing op een aanvraag.</text:p>
                  </text:section>
                </text:section>
                <text:section text:name="definitie-item_id1-3-2-2-1-2-2-7" text:style-name="definitie-item">
                  <text:p text:style-name="li.nr"/>
                  <text:p text:style-name="term">7. Garantiesubsidie:</text:p>
                  <text:section text:name="definitie_id1-3-2-2-1-2-2-7-3" text:style-name="definitie">
                    <text:p text:style-name="al"> Subsidie die wordt verstrekt bij een dreigend exploitatietekort, blijkend uit de overgelegde financiële stukken, voor het geval dit tekort inderdaad optreedt.</text:p>
                  </text:section>
                </text:section>
                <text:section text:name="definitie-item_id1-3-2-2-1-2-2-8" text:style-name="definitie-item">
                  <text:p text:style-name="li.nr"/>
                  <text:p text:style-name="term">8. Toerisme:</text:p>
                  <text:section text:name="definitie_id1-3-2-2-1-2-2-8-3" text:style-name="definitie">
                    <text:p text:style-name="al"> reizen met <text:a xlink:href="https://nl.wikipedia.org/wiki/Recreatie" xlink:type="simple">recreatieve</text:a> of zakelijke doeleinden. Toeristen zijn mensen ‘die reizen naar plaatsen buiten hun gebruikelijk milieu, die niet meer dan één jaar voor vrije tijd, zaken en andere doeleinden blijven en die niet beloond worden voor hun activiteit ter plaatse.’ (bron: Wikipedia)</text:p>
                  </text:section>
                </text:section>
                <text:section text:name="definitie-item_id1-3-2-2-1-2-2-9" text:style-name="definitie-item">
                  <text:p text:style-name="li.nr"/>
                  <text:p text:style-name="term">9. Recreatie:</text:p>
                  <text:section text:name="definitie_id1-3-2-2-1-2-2-9-3" text:style-name="definitie">
                    <text:p text:style-name="al"> alle vormen van <text:a xlink:href="https://nl.wikipedia.org/wiki/Vrije_tijd" xlink:type="simple">vrijetijdsbesteding</text:a>, alle activiteiten die kunnen worden gedaan naast de dagelijkse verplichtingen als <text:a xlink:href="https://nl.wikipedia.org/wiki/Werken_(arbeid)" xlink:type="simple">werken</text:a>, <text:a xlink:href="https://nl.wikipedia.org/wiki/Huishouden" xlink:type="simple">huishouden</text:a> en zorg voor anderen. Recreëren doet men voor ontspanning en vermaak. (bron: Wikipedia)</text:p>
                  </text:section>
                </text:section>
              </text:section>
            </text:section>
            <text:section text:name="artikel_id1-3-2-2-1-3" text:style-name="artikel">
              <text:p text:style-name="artikel_kop_titel"><text:span text:style-name="artikel_kop_label">Artikel</text:span> <text:span text:style-name="artikel_kop_nr">2</text:span> Reikwijdte en doel</text:p>
              <text:list text:style-name="id1-3-2-2-1-3-2">
                <text:list-item text:style-override="id1-3-2-2-1-3-2">
                  <text:number>1.</text:number>
                  <text:p text:style-name="al">Deze verordening is van toepassing op onderstaande subsidies op het beleidsterrein van Toerisme:</text:p>
                  <text:list text:style-name="id1-3-2-2-1-3-2-3">
                    <text:list-item text:style-override="id1-3-2-2-1-3-2-3-1">
                      <text:number>a.</text:number>
                      <text:p text:style-name="al">incidentele subsidies;</text:p>
                    </text:list-item>
                    <text:list-item text:style-override="id1-3-2-2-1-3-2-3-2">
                      <text:number>b.</text:number>
                      <text:p text:style-name="al">garantiesubsidies;</text:p>
                    </text:list-item>
                    <text:list-item text:style-override="id1-3-2-2-1-3-2-3-3">
                      <text:number>c</text:number>
                      <text:p text:style-name="al">structurele subsidies.</text:p>
                    </text:list-item>
                  </text:list>
                </text:list-item>
                <text:list-item text:style-override="id1-3-2-2-1-3-3">
                  <text:number>2.</text:number>
                  <text:p text:style-name="al">Doel van deze subsidie is het direct of indirect bevorderen van Toerisme en Recreatie in de gemeente Berg en Dal.</text:p>
                </text:list-item>
              </text:list>
            </text:section>
            <text:section text:name="artikel_id1-3-2-2-1-4" text:style-name="artikel">
              <text:p text:style-name="artikel_kop_titel"><text:span text:style-name="artikel_kop_label">Artikel</text:span> <text:span text:style-name="artikel_kop_nr">3</text:span> De aanvrager</text:p>
              <text:list text:style-name="id1-3-2-2-1-4-2">
                <text:list-item text:style-override="id1-3-2-2-1-4-2">
                  <text:number> 1. </text:number>
                  <text:p text:style-name="al">In het kader van deze verordening wordt als aanvrager aangemerkt elke organisatie of groepering van personen die rechtspersoonlijkheid bezit, niet zijnde een publiekrechtelijke instantie.</text:p>
                </text:list-item>
                <text:list-item text:style-override="id1-3-2-2-1-4-3">
                  <text:number> 2. </text:number>
                  <text:p text:style-name="al">Ook natuurlijke personen kunnen aanvrager zijn. De in deze verordening gestelde bepalingen, voor zover mogelijk, vinden overeenkomstige toepassing.</text:p>
                </text:list-item>
              </text:list>
            </text:section>
            <text:section text:name="artikel_id1-3-2-2-1-5" text:style-name="artikel">
              <text:p text:style-name="artikel_kop_titel"><text:span text:style-name="artikel_kop_label">Artikel</text:span> <text:span text:style-name="artikel_kop_nr">4</text:span> Te overleggen stukken</text:p>
              <text:list text:style-name="id1-3-2-2-1-5-2">
                <text:list-item text:style-override="id1-3-2-2-1-5-2">
                  <text:number> 1. </text:number>
                  <text:p text:style-name="al">De aanvrager overlegt bij een aanvraag en voor zover van toepassing de volgende stukken:</text:p>
                  <text:list text:style-name="id1-3-2-2-1-5-2-3">
                    <text:list-item text:style-override="id1-3-2-2-1-5-2-3-1">
                      <text:number>a.</text:number>
                      <text:p text:style-name="al">de statuten en/of reglementen van de instelling;</text:p>
                    </text:list-item>
                    <text:list-item text:style-override="id1-3-2-2-1-5-2-3-2">
                      <text:number>b.</text:number>
                      <text:p text:style-name="al">een beschrijving van de betreffende activiteiten en/of voorziening;</text:p>
                    </text:list-item>
                    <text:list-item text:style-override="id1-3-2-2-1-5-2-3-3">
                      <text:number>c.</text:number>
                      <text:p text:style-name="al">de op de activiteit en/of voorziening betrekking hebbende begroting van inkomsten en uitgaven, voorzien van een desbetreffende toelichting;</text:p>
                    </text:list-item>
                    <text:list-item text:style-override="id1-3-2-2-1-5-2-3-4">
                      <text:number>d.</text:number>
                      <text:p text:style-name="al">een overzicht van de financiële positie van de instelling (balans);</text:p>
                    </text:list-item>
                    <text:list-item text:style-override="id1-3-2-2-1-5-2-3-5">
                      <text:number>e.</text:number>
                      <text:p text:style-name="al">tijdsplanning van de activiteiten;</text:p>
                    </text:list-item>
                    <text:list-item text:style-override="id1-3-2-2-1-5-2-3-6">
                      <text:number>f.</text:number>
                      <text:p text:style-name="al">doelstelling van de activiteiten;</text:p>
                    </text:list-item>
                    <text:list-item text:style-override="id1-3-2-2-1-5-2-3-7">
                      <text:number>g.</text:number>
                      <text:p text:style-name="al">een beschrijving van het communicatietraject (doelgroep(en), communicatiemiddelen, -kanalen en -frequentie);</text:p>
                    </text:list-item>
                    <text:list-item text:style-override="id1-3-2-2-1-5-2-3-8">
                      <text:number>h.</text:number>
                      <text:p text:style-name="al">alle overige bescheiden die voor de beoordeling van de aanvraag noodzakelijk zijn.</text:p>
                    </text:list-item>
                  </text:list>
                </text:list-item>
                <text:list-item text:style-override="id1-3-2-2-1-5-3">
                  <text:number> 2. </text:number>
                  <text:p text:style-name="al">Ten aanzien van de te overleggen stukken kan het college van burgemeester en wethouders modelformulieren verplicht stellen.</text:p>
                </text:list-item>
              </text:list>
            </text:section>
            <text:section text:name="artikel_id1-3-2-2-1-6" text:style-name="artikel">
              <text:p text:style-name="artikel_kop_titel"><text:span text:style-name="artikel_kop_label">Artikel</text:span> <text:span text:style-name="artikel_kop_nr">5</text:span> Toekenningsgronden voor subsidies</text:p>
              <text:list text:style-name="id1-3-2-2-1-6-2">
                <text:list-item text:style-override="id1-3-2-2-1-6-2">
                  <text:number> 1. </text:number>
                  <text:p text:style-name="al">De subsidie wordt verleend aan de hand van de in het tweede lid genoemde kwaliteitscriteria.</text:p>
                </text:list-item>
                <text:list-item text:style-override="id1-3-2-2-1-6-3">
                  <text:number> 2. </text:number>
                  <text:p text:style-name="al">Bij de beoordeling van aanvragen worden de volgende kwaliteitscriteria toegepast:</text:p>
                  <text:list text:style-name="id1-3-2-2-1-6-3-3">
                    <text:list-item text:style-override="id1-3-2-2-1-6-3-3-1">
                      <text:number>a.</text:number>
                      <text:p text:style-name="al">Belang: de activiteiten van de aanvrager behoren tot de gemeentelijke (mede)verantwoordelijkheid of zijn van belang voor het toerisme in Berg en Dal.;</text:p>
                    </text:list-item>
                    <text:list-item text:style-override="id1-3-2-2-1-6-3-3-2">
                      <text:number>b.</text:number>
                      <text:p text:style-name="al">Effecten: dat direct of op termijn een verantwoord lokaal effect te verwachten is, zoals het aantrekken van bezoekers buiten de gemeente Berg en Dal, waardoor het belang van de gemeente Berg en Dal en/of dat van haar inwoners voldoende wordt gediend.</text:p>
                    </text:list-item>
                    <text:list-item text:style-override="id1-3-2-2-1-6-3-3-3">
                      <text:number>c.</text:number>
                      <text:p text:style-name="al">Originaliteit: in welke mate en op welk niveau wordt voorzien in vergelijkbare activiteiten, zowel in directe als in indirecte zin.</text:p>
                    </text:list-item>
                    <text:list-item text:style-override="id1-3-2-2-1-6-3-3-4">
                      <text:number>d.</text:number>
                      <text:p text:style-name="al">Synergie: bij de beoordeling van de aanvraag om subsidie wordt meegewogen de mate van samenwerking en bundeling van krachten.</text:p>
                    </text:list-item>
                    <text:list-item text:style-override="id1-3-2-2-1-6-3-3-5">
                      <text:number>e.</text:number>
                      <text:p text:style-name="al">Facilitaire ondersteuning: van belang voor de hoogte van de subsidie is de mate van facilitaire ondersteuning door de gemeente.</text:p>
                    </text:list-item>
                    <text:list-item text:style-override="id1-3-2-2-1-6-3-3-6">
                      <text:number>f.</text:number>
                      <text:p text:style-name="al">Draagvlak: naast de gevraagde subsidie dient sprake te zijn van een eigen bijdrage. In elk geval moet de aanvrager minimaal 20% van de kosten van de activiteiten, al dan niet met hulp van derden, financieren.</text:p>
                    </text:list-item>
                    <text:list-item text:style-override="id1-3-2-2-1-6-3-3-7">
                      <text:number>g.</text:number>
                      <text:p text:style-name="al">Beleid: de mate waarin aanvragen passen in het gemeentelijke beleid voor toerisme en recreatie.</text:p>
                    </text:list-item>
                  </text:list>
                </text:list-item>
              </text:list>
            </text:section>
            <text:section text:name="artikel_id1-3-2-2-1-7" text:style-name="artikel">
              <text:p text:style-name="artikel_kop_titel"><text:span text:style-name="artikel_kop_label">Artikel</text:span> <text:span text:style-name="artikel_kop_nr">6</text:span> Weigeringsgronden voor subsidies</text:p>
              <text:p text:style-name="al">De subsidie kan worden geweigerd indien:</text:p>
              <text:list text:style-name="id1-3-2-2-1-7-3">
                <text:list-item text:style-override="id1-3-2-2-1-7-3-1">
                  <text:number>1.</text:number>
                  <text:p text:style-name="al">De aanvrager zijn activiteiten in hoofdzaak op zuiver politieke, commerciële of godsdienstige gronden ontplooit.</text:p>
                </text:list-item>
                <text:list-item text:style-override="id1-3-2-2-1-7-3-2">
                  <text:number>2.</text:number>
                  <text:p text:style-name="al">De activiteiten van de aanvrager buiten de gemeente Berg en Dal plaatsvinden, tenzij zulks op grond van de aard van de activiteiten gerechtvaardigd is en van de instelling niet verwacht mag worden de activiteiten binnen de gemeente Berg en Dal te verrichten.</text:p>
                </text:list-item>
                <text:list-item text:style-override="id1-3-2-2-1-7-3-3">
                  <text:number>3.</text:number>
                  <text:p text:style-name="al">De activiteiten uitsluitend gericht zijn op de inwoners van de gemeente Berg en Dal.</text:p>
                </text:list-item>
                <text:list-item text:style-override="id1-3-2-2-1-7-3-4">
                  <text:number>4.</text:number>
                  <text:p text:style-name="al">In het geval van een regionaal/landelijk werkzame instelling belangenbehartiging betreft van één of meer lokale door de gemeente gesubsidieerde organisaties.</text:p>
                </text:list-item>
                <text:list-item text:style-override="id1-3-2-2-1-7-3-5">
                  <text:number>5.</text:number>
                  <text:p text:style-name="al">Door de aanvrager een zodanige werkwijze wordt toegepast dat redelijkerwijs kan worden verwacht dat de beoogde doelstelling(en) niet kan c.q. kunnen worden bereikt en de medezeggenschap (voor zover van toepassing) van de betrokkenen niet is gewaarborgd.</text:p>
                </text:list-item>
                <text:list-item text:style-override="id1-3-2-2-1-7-3-6">
                  <text:number>6.</text:number>
                  <text:p text:style-name="al">De aanvrager niet beschikt over bestuurlijke en/of andere leiding die voldoende waarborgen biedt ten aanzien van de deskundigheid en bekwaamheid met betrekking tot de te verrichten werkzaamheden c.q. te bereiken doeleinden.</text:p>
                </text:list-item>
                <text:list-item text:style-override="id1-3-2-2-1-7-3-7">
                  <text:number>7.</text:number>
                  <text:p text:style-name="al">De aanvrager op eigen kracht aan de benodigde financiële middelen kan komen, zonder daarbij een onredelijk beroep te doen op derden (deelnemers, bezoekers, gebruikers, leden e.d.).</text:p>
                </text:list-item>
                <text:list-item text:style-override="id1-3-2-2-1-7-3-8">
                  <text:number>8.</text:number>
                  <text:p text:style-name="al">Door de aanvrager middelen worden gebruikt of toegestaan te gebruiken die in strijd zijn met de wet en/of het algemeen belang;</text:p>
                </text:list-item>
                <text:list-item text:style-override="id1-3-2-2-1-7-3-9">
                  <text:number>9.</text:number>
                  <text:p text:style-name="al">Indien niet wordt voldaan aan één van de in artikel 5 genoemde toekenningsgronden.</text:p>
                </text:list-item>
              </text:list>
            </text:section>
            <text:section text:name="artikel_id1-3-2-2-1-8" text:style-name="artikel">
              <text:p text:style-name="artikel_kop_titel"><text:span text:style-name="artikel_kop_label">Artikel</text:span> <text:span text:style-name="artikel_kop_nr">7</text:span> Verplichtingen</text:p>
              <text:list text:style-name="id1-3-2-2-1-8-2">
                <text:list-item text:style-override="id1-3-2-2-1-8-2">
                  <text:number> 1. </text:number>
                  <text:p text:style-name="al">Het college van burgemeester en wethouders kan de subsidieontvanger bij de subsidieverlening andere dan de in <text:a xlink:href="http://wetten.overheid.nl/BWBR0005537/2016-11-03#Hoofdstuk4_Titeldeel4.2_Afdeling4.2.4_Artikel4:37" xlink:type="simple">artikel 4:37 Awb</text:a> genoemde verplichtingen opleggen die strekken tot verwezenlijking van het doel van de subsidie.</text:p>
                </text:list-item>
                <text:list-item text:style-override="id1-3-2-2-1-8-3">
                  <text:number> 2. </text:number>
                  <text:p text:style-name="al">Het college van burgemeester en wethouders kan de subsidieontvanger bij de subsidieverlening vragen een effectmeting van de gesubsidieerde activiteiten te overleggen.</text:p>
                </text:list-item>
              </text:list>
            </text:section>
            <text:section text:name="artikel_id1-3-2-2-1-9" text:style-name="artikel">
              <text:p text:style-name="artikel_kop_titel"><text:span text:style-name="artikel_kop_label">Artikel</text:span> <text:span text:style-name="artikel_kop_nr">8</text:span> Subsidieplafond</text:p>
              <text:list text:style-name="id1-3-2-2-1-9-2">
                <text:list-item text:style-override="id1-3-2-2-1-9-2">
                  <text:number> 1. </text:number>
                  <text:p text:style-name="al">Voor het verstrekken van de subsidies zoals genoemd in artikel 2 onder a en b geldt een subsidieplafond.</text:p>
                </text:list-item>
                <text:list-item text:style-override="id1-3-2-2-1-9-3">
                  <text:number> 2. </text:number>
                  <text:p text:style-name="al">Het subsidieplafond als genoemd in lid 1 is gelijk aan het bedrag dat de raad jaarlijks in de gemeentebegroting opneemt.</text:p>
                </text:list-item>
                <text:list-item text:style-override="id1-3-2-2-1-9-4">
                  <text:number>3.</text:number>
                  <text:p text:style-name="al">Bij de verdeling van het subsidieplafond voor aanvragen wordt prioriteit gegeven aan vaste activiteiten die hun waarde voor de lokale gemeenschap hebben bewezen.</text:p>
                </text:list-item>
                <text:list-item text:style-override="id1-3-2-2-1-9-5">
                  <text:number> 4. </text:number>
                  <text:p text:style-name="al">Aanvragen die voldoen aan de voorwaarden zoals bedoeld in artikel 5 van deze verordening worden toegekend in volgorde van ontvangst.</text:p>
                </text:list-item>
              </text:list>
            </text:section>
            <text:section text:name="artikel_id1-3-2-2-1-10" text:style-name="artikel">
              <text:p text:style-name="artikel_kop_titel"><text:span text:style-name="artikel_kop_label">Artikel</text:span> <text:span text:style-name="artikel_kop_nr">9</text:span> Het geven van voorschotten</text:p>
              <text:p text:style-name="al">Het college kan de subsidieontvanger een voorschot van 80% van het subsidiebedrag verlenen. De resterende 20% ontvangt de aanvrager nadat het eindverslag is ingediend. </text:p>
            </text:section>
            <text:p text:style-name="hoofdstuk_bottom"/>
          </text:section>
          <text:section text:name="hoofdstuk_id1-3-2-2-2" text:style-name="hoofdstuk">
            <text:p text:style-name="hoofdstuk_kop"><text:span text:style-name="label">HOOFDSTUK</text:span> <text:span text:style-name="nr">2</text:span> INCIDENTELE SUBSIDIES</text:p>
            <text:section text:name="artikel_id1-3-2-2-2-2" text:style-name="artikel">
              <text:p text:style-name="artikel_kop_titel"><text:span text:style-name="artikel_kop_label">Artikel</text:span> <text:span text:style-name="artikel_kop_nr">10</text:span> Tijdstip indienen aanvragen</text:p>
              <text:list text:style-name="id1-3-2-2-2-2-2">
                <text:list-item text:style-override="id1-3-2-2-2-2-2">
                  <text:number> 1. </text:number>
                  <text:p text:style-name="al">Aanvragen om een incidentele subsidie kunnen het gehele jaar worden ingediend.</text:p>
                </text:list-item>
                <text:list-item text:style-override="id1-3-2-2-2-2-3">
                  <text:number> 2. </text:number>
                  <text:p text:style-name="al">Als het subsidieplafond is bereikt, kan het college geen subsidieaanvragen toekennen.</text:p>
                </text:list-item>
                <text:list-item text:style-override="id1-3-2-2-2-2-4">
                  <text:number> 3. </text:number>
                  <text:p text:style-name="al">Het college beslist op een verzoek om een incidentele subsidie.</text:p>
                </text:list-item>
                <text:list-item text:style-override="id1-3-2-2-2-2-5">
                  <text:number> 4. </text:number>
                  <text:p text:style-name="al">Een incidentele subsidie kan maximaal drie opeenvolgende jaren worden verstrekt.</text:p>
                </text:list-item>
                <text:list-item text:style-override="id1-3-2-2-2-2-6">
                  <text:number> 5. </text:number>
                  <text:p text:style-name="al">Het college besluit op aanvragen als bedoeld in lid 4 binnen 12 weken na ontvangst van de aanvraag.</text:p>
                </text:list-item>
              </text:list>
            </text:section>
            <text:section text:name="artikel_id1-3-2-2-2-3" text:style-name="artikel">
              <text:p text:style-name="artikel_kop_titel"><text:span text:style-name="artikel_kop_label">Artikel</text:span> <text:span text:style-name="artikel_kop_nr">11</text:span> Verplichtingen</text:p>
              <text:list text:style-name="id1-3-2-2-2-3-2">
                <text:list-item text:style-override="id1-3-2-2-2-3-2">
                  <text:number> 1. </text:number>
                  <text:p text:style-name="al">Indien een incidentele subsidie als bedoeld in dit hoofdstuk is vastgesteld, dient de aanvrager binnen 3 maanden nadat de activiteit heeft plaats gevonden een gespecificeerde opgave van de werkelijke inkomsten en uitgaven met bewijsstukken, evenals een verslag van de verrichte activiteiten, aan het college te overleggen. Het college kan de aanvrager gebruik laten maken van een modelformulier.</text:p>
                </text:list-item>
                <text:list-item text:style-override="id1-3-2-2-2-3-3">
                  <text:number> 2. </text:number>
                  <text:p text:style-name="al">De aanvrager vermeldt de gemeente Berg en Dal als subsidieverstrekker op alle uitingen zowel geprint als digitaal. </text:p>
                </text:list-item>
              </text:list>
            </text:section>
            <text:p text:style-name="hoofdstuk_bottom"/>
          </text:section>
          <text:section text:name="hoofdstuk_id1-3-2-2-3" text:style-name="hoofdstuk">
            <text:p text:style-name="hoofdstuk_kop"><text:span text:style-name="label">HOOFDSTUK</text:span> <text:span text:style-name="nr">3</text:span> GARANTIE SUBSIDIES</text:p>
            <text:section text:name="artikel_id1-3-2-2-3-2" text:style-name="artikel">
              <text:p text:style-name="artikel_kop_titel"><text:span text:style-name="artikel_kop_label">Artikel</text:span> <text:span text:style-name="artikel_kop_nr">12</text:span> Aanvraag om garantiesubsidie</text:p>
              <text:list text:style-name="id1-3-2-2-3-2-2">
                <text:list-item text:style-override="id1-3-2-2-3-2-2">
                  <text:number> 1. </text:number>
                  <text:p text:style-name="al">Aanvragen om een garantiesubsidie kunnen het gehele jaar worden ingediend.</text:p>
                </text:list-item>
                <text:list-item text:style-override="id1-3-2-2-3-2-3">
                  <text:number> 2. </text:number>
                  <text:p text:style-name="al">Als het subsidieplafond is overschreden, kan het college geen subsidieaanvragen toekennen.</text:p>
                </text:list-item>
                <text:list-item text:style-override="id1-3-2-2-3-2-4">
                  <text:number> 3. </text:number>
                  <text:p text:style-name="al">Het college beslist op een verzoek om een garantiesubsidie.</text:p>
                </text:list-item>
                <text:list-item text:style-override="id1-3-2-2-3-2-5">
                  <text:number> 4. </text:number>
                  <text:p text:style-name="al">Een garantiesubsidie kan maximaal drie opeenvolgende jaren worden verstrekt.</text:p>
                </text:list-item>
              </text:list>
            </text:section>
            <text:section text:name="artikel_id1-3-2-2-3-3" text:style-name="artikel">
              <text:p text:style-name="artikel_kop_titel"><text:span text:style-name="artikel_kop_label">Artikel</text:span> <text:span text:style-name="artikel_kop_nr">13</text:span> Verlenen van garantiesubsidie</text:p>
              <text:list text:style-name="id1-3-2-2-3-3-2">
                <text:list-item text:style-override="id1-3-2-2-3-3-2">
                  <text:number> 1. </text:number>
                  <text:p text:style-name="al">Het college van burgemeester en wethouders bevestigt binnen twee weken de ontvangst van de aanvraag.</text:p>
                </text:list-item>
                <text:list-item text:style-override="id1-3-2-2-3-3-3">
                  <text:number> 2. </text:number>
                  <text:p text:style-name="al">Het college van burgemeester en wethouders beslist binnen 12 weken over de aanvraag.</text:p>
                </text:list-item>
                <text:list-item text:style-override="id1-3-2-2-3-3-4">
                  <text:number> 3. </text:number>
                  <text:p text:style-name="al">Het college van burgemeester en wethouders kan de in het vorige lid genoemde termijn eenmalig met 8 weken verlengen. Een dergelijke verlenging wordt door het college van burgemeester en wethouders meegedeeld aan de subsidieontvanger.</text:p>
                </text:list-item>
              </text:list>
            </text:section>
            <text:section text:name="artikel_id1-3-2-2-3-4" text:style-name="artikel">
              <text:p text:style-name="artikel_kop_titel"><text:span text:style-name="artikel_kop_label">Artikel</text:span> <text:span text:style-name="artikel_kop_nr">14</text:span> Vaststelling van de garantiesubsidie</text:p>
              <text:list text:style-name="id1-3-2-2-3-4-2">
                <text:list-item text:style-override="id1-3-2-2-3-4-2">
                  <text:number> 1. </text:number>
                  <text:p text:style-name="al">De aanvrager stuurt het college binnen 3 maanden nadat de activiteit heeft plaats gevonden een gespecificeerde opgave van de werkelijke inkomsten en uitgaven met bewijsstukken en een verslag van de verrichte activiteiten. Het college kan de aanvrager gebruik laten maken van een modelformulier.</text:p>
                </text:list-item>
                <text:list-item text:style-override="id1-3-2-2-3-4-3">
                  <text:number> 2. </text:number>
                  <text:p text:style-name="al">De in lid 1 bedoelde opgave en het verslag zijn ook een aanvraag om vaststelling van de subsidie.</text:p>
                </text:list-item>
                <text:list-item text:style-override="id1-3-2-2-3-4-4">
                  <text:number> 3. </text:number>
                  <text:p text:style-name="al">Binnen twaalf weken na ontvangst van de opgave en het verslag zoals bedoeld in lid 1 neemt het college van burgemeester en wethouders een besluit tot vaststelling en uitbetaling van de subsidie.</text:p>
                </text:list-item>
                <text:list-item text:style-override="id1-3-2-2-3-4-5">
                  <text:number> 4. </text:number>
                  <text:p text:style-name="al">Het college van burgemeester en wethouders kan de in het derde lid genoemde termijn eenmalig met 8 weken verlengen. Een dergelijke verlenging wordt door het college van burgemeester en wethouders meegedeeld aan de subsidieontvanger.</text:p>
                </text:list-item>
                <text:list-item text:style-override="id1-3-2-2-3-4-6">
                  <text:number> 5. </text:number>
                  <text:p text:style-name="al">Subsidievaststelling vindt plaats op basis van een beoordeling van de uitgevoerde activiteit, de naleving van de opgelegde voorwaarden en de werkelijke kosten van de activiteit.</text:p>
                </text:list-item>
              </text:list>
            </text:section>
            <text:section text:name="artikel_id1-3-2-2-3-5" text:style-name="artikel">
              <text:p text:style-name="artikel_kop_titel"><text:span text:style-name="artikel_kop_label">Artikel</text:span> <text:span text:style-name="artikel_kop_nr">15</text:span> De uitbetaling van de garantiesubsidie</text:p>
              <text:p text:style-name="al">De subsidie wordt door het college van burgemeester en wethouders aan de subsidieontvanger onder verrekening van betaalde voorschotten uitbetaald als bijdrage ineens binnen 12 weken na het besluit als bedoeld in artikel 14 lid 3. </text:p>
            </text:section>
            <text:p text:style-name="hoofdstuk_bottom"/>
          </text:section>
          <text:section text:name="hoofdstuk_id1-3-2-2-4" text:style-name="hoofdstuk">
            <text:p text:style-name="hoofdstuk_kop"><text:span text:style-name="label">HOOFDSTUK</text:span> <text:span text:style-name="nr">4</text:span> STRUCTURELE SUBSIDIES</text:p>
            <text:section text:name="artikel_id1-3-2-2-4-2" text:style-name="artikel">
              <text:p text:style-name="artikel_kop_titel"><text:span text:style-name="artikel_kop_label">Artikel</text:span> <text:span text:style-name="artikel_kop_nr">16</text:span> Aanvraag om structurele subsidie</text:p>
              <text:list text:style-name="id1-3-2-2-4-2-2">
                <text:list-item text:style-override="id1-3-2-2-4-2-2">
                  <text:number> 1. </text:number>
                  <text:p text:style-name="al">Een aanvraag voor een structurele subsidie kan het gehele jaar worden ingediend.</text:p>
                </text:list-item>
                <text:list-item text:style-override="id1-3-2-2-4-2-3">
                  <text:number> 2. </text:number>
                  <text:p text:style-name="al">Een structurele subsidie wordt verleend voor maximaal vijf jaar. Deze termijn kan telkens met vijf jaar verlengd worden.</text:p>
                </text:list-item>
                <text:list-item text:style-override="id1-3-2-2-4-2-4">
                  <text:number> 3. </text:number>
                  <text:p text:style-name="al">Het college beslist op een aanvraag om structurele subsidie.</text:p>
                </text:list-item>
                <text:list-item text:style-override="id1-3-2-2-4-2-5">
                  <text:number> 4. </text:number>
                  <text:p text:style-name="al">Op de ontvangers van structurele subsidie is <text:a xlink:href="http://wetten.overheid.nl/BWBR0005537/2016-11-03#Hoofdstuk4_Titeldeel4.2_Afdeling4.2.8" xlink:type="simple">afdeling 4.2.8 Awb</text:a> van toepassing.</text:p>
                </text:list-item>
              </text:list>
            </text:section>
            <text:section text:name="artikel_id1-3-2-2-4-3" text:style-name="artikel">
              <text:p text:style-name="artikel_kop_titel"><text:span text:style-name="artikel_kop_label">Artikel</text:span> <text:span text:style-name="artikel_kop_nr">17</text:span> Verlenen van structurele subsidie</text:p>
              <text:list text:style-name="id1-3-2-2-4-3-2">
                <text:list-item text:style-override="id1-3-2-2-4-3-2">
                  <text:number> 1. </text:number>
                  <text:p text:style-name="al">Het college van burgemeester en wethouders bevestigt binnen twee weken de ontvangst van de aanvraag.</text:p>
                </text:list-item>
                <text:list-item text:style-override="id1-3-2-2-4-3-3">
                  <text:number> 2. </text:number>
                  <text:p text:style-name="al">Het college van burgemeester en wethouders beslist over subsidieverlening binnen 12 weken na ontvangst van de subsidieaanvraag.</text:p>
                </text:list-item>
                <text:list-item text:style-override="id1-3-2-2-4-3-4">
                  <text:number> 3. </text:number>
                  <text:p text:style-name="al">Het college van burgemeester en wethouders kan de in het vorige lid genoemde termijn eenmalig met 8 weken verlengen.</text:p>
                </text:list-item>
                <text:list-item text:style-override="id1-3-2-2-4-3-5">
                  <text:number> 4. </text:number>
                  <text:p text:style-name="al">Het college verleent de subsidie onder voorwaarde dat voldoende gelden ter beschikking worden gesteld.</text:p>
                </text:list-item>
              </text:list>
            </text:section>
            <text:section text:name="artikel_id1-3-2-2-4-4" text:style-name="artikel">
              <text:p text:style-name="artikel_kop_titel"><text:span text:style-name="artikel_kop_label">Artikel</text:span> <text:span text:style-name="artikel_kop_nr">18</text:span> Te overleggen stukken bij een structurele subsidie</text:p>
              <text:list text:style-name="id1-3-2-2-4-4-2">
                <text:list-item text:style-override="id1-3-2-2-4-4-2">
                  <text:number> 1. </text:number>
                  <text:p text:style-name="al">De aanvrager dient jaarlijks vòòr 1 april een financieel en beleidsmatig verslag uit te brengen over de activiteit gehouden in het voorafgaande jaar en waarvoor subsidie is verkregen. Het college kan de aanvrager gebruik laten maken van een modelformulier.</text:p>
                </text:list-item>
                <text:list-item text:style-override="id1-3-2-2-4-4-3">
                  <text:number> 2. </text:number>
                  <text:p text:style-name="al">Het verslag is voorzien van:</text:p>
                  <text:list text:style-name="id1-3-2-2-4-4-3-3">
                    <text:list-item text:style-override="id1-3-2-2-4-4-3-3-1">
                      <text:number>a.</text:number>
                      <text:p text:style-name="al">een financieel verslag van de activiteit in het desbetreffende kalenderjaar;</text:p>
                    </text:list-item>
                    <text:list-item text:style-override="id1-3-2-2-4-4-3-3-2">
                      <text:number>b.</text:number>
                      <text:p text:style-name="al">overige stukken die voor de beoordeling van de activiteit van belang zijn, zulks mede gerelateerd aan de voorwaarden waaronder subsidie is verstrekt.</text:p>
                    </text:list-item>
                  </text:list>
                </text:list-item>
              </text:list>
            </text:section>
            <text:section text:name="artikel_id1-3-2-2-4-5" text:style-name="artikel">
              <text:p text:style-name="artikel_kop_titel"><text:span text:style-name="artikel_kop_label">Artikel</text:span> <text:span text:style-name="artikel_kop_nr">19</text:span> Vaststelling van de structurele subsidie</text:p>
              <text:list text:style-name="id1-3-2-2-4-5-2">
                <text:list-item text:style-override="id1-3-2-2-4-5-2">
                  <text:number> 1. </text:number>
                  <text:p text:style-name="al">Het college stelt de subsidie per jaar vast binnen 8 weken na indiening van de stukken als bedoeld in artikel 18.</text:p>
                </text:list-item>
                <text:list-item text:style-override="id1-3-2-2-4-5-3">
                  <text:number> 2. </text:number>
                  <text:p text:style-name="al">Het college van burgemeester en wethouders kan de in het eerste lid genoemde termijn eenmalig met 8 weken verlengen. Een dergelijke verlenging wordt door het college van burgemeester en wethouders meegedeeld aan de subsidieontvanger.</text:p>
                </text:list-item>
                <text:list-item text:style-override="id1-3-2-2-4-5-4">
                  <text:number> 3. </text:number>
                  <text:p text:style-name="al">Subsidievaststelling vindt plaats op basis van een beoordeling van de uitgevoerde activiteiten, de naleving van de opgelegde voorwaarden en de werkelijke kosten van de activiteiten. </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20</text:span> Afwijking van deze verordening</text:p>
              <text:p text:style-name="al">Het college van burgemeester en wethouders kan ontheffing verlenen van een of meer bepalingen van deze verordening indien naleving daarvan redelijkerwijs niet kan worden verlangd.</text:p>
            </text:section>
            <text:section text:name="artikel_id1-3-2-2-5-3" text:style-name="artikel">
              <text:p text:style-name="artikel_kop_titel"><text:span text:style-name="artikel_kop_label">Artikel</text:span> <text:span text:style-name="artikel_kop_nr">21</text:span> Overgangsbepaling</text:p>
              <text:p text:style-name="al">Alle aanvragen ingediend voor inwerkingtreding van deze verordening zullen zoveel mogelijk worden beoordeeld conform deze verordening met dien verstande dat bij het niet voldoen aan procedurele voorschriften een gelegenheid tot herstel zal worden geboden.</text:p>
            </text:section>
            <text:section text:name="artikel_id1-3-2-2-5-4" text:style-name="artikel">
              <text:p text:style-name="artikel_kop_titel"><text:span text:style-name="artikel_kop_label">Artikel</text:span> <text:span text:style-name="artikel_kop_nr">22</text:span> Citeertitel en inwerkingtreding</text:p>
              <text:list text:style-name="id1-3-2-2-5-4-2">
                <text:list-item text:style-override="id1-3-2-2-5-4-2">
                  <text:number> 1. </text:number>
                  <text:p text:style-name="al">In alle gevallen, waarin deze verordening niet of onvoldoende voorziet, treffen burgemeester en wethouders de nodige voorzieningen en/of nemen zij de nodige beslissingen, in overleg met de betrokken instelling(en).</text:p>
                </text:list-item>
                <text:list-item text:style-override="id1-3-2-2-5-4-3">
                  <text:number> 2. </text:number>
                  <text:p text:style-name="al">Deze verordening kan worden aangehaald als ‘Subsidieverordening Toerisme Berg en Dal 2016’.</text:p>
                </text:list-item>
                <text:list-item text:style-override="id1-3-2-2-5-4-4">
                  <text:number> 3. </text:number>
                  <text:p text:style-name="al">Zij treedt in werking op 1 januari 2017. </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erg en Dal op 15 december 2016. </text:span>
          </text:p>
          </text:section>
          <text:section text:name="ondertekening_id1-3-2-3-2">
            <text:p><text:span text:style-name="functie">De raadsgriffier, </text:span></text:p>
            <text:p><text:span text:style-name="ondertekening_naam">
            <text:span text:style-name="voornaam"> J.A.M. van</text:span>
            <text:span text:style-name="achternaam">Workum</text:span>
          </text:span></text:p>
          </text:section>
          <text:section text:name="ondertekening_id1-3-2-3-3">
            <text:p><text:span text:style-name="functie">De voorzitter, </text:span></text:p>
            <text:p><text:span text:style-name="ondertekening_naam">
            <text:span text:style-name="voornaam"> mr. M.</text:span>
            <text:span text:style-name="achternaam">Slink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900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0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0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Toerisme Berg en D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01</meta:user-defined>
    <meta:user-defined meta:name="OVERHEIDop.GmbID/DC.identifier">gmb-2016-189001</meta:user-defined>
    <meta:user-defined meta:name="OVERHEID.TaxonomieBeleidsagenda/OVERHEID.category">Cultuur en recreatie | Organisatie en beleid</meta:user-defined>
    <meta:user-defined meta:name="OVERHEID.Gemeente/DC.spatial">Berg en Dal</meta:user-defined>
    <meta:user-defined meta:name="DC.source">N.v.t.;</meta:user-defined>
    <meta:user-defined meta:name="OVERHEIDop.referentienummer">Z-16-47304</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01-01</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01234_1</meta:user-defined>
    <meta:user-defined meta:name="OVERHEIDop.versieInformatie"/>
  </office:meta>
</office:document-meta>
</file>